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activiteiten dan het leggen van kabels en leidingen in het beperkingengebied van een Rijksweg te BP De Gagel A50 Schaij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520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BP De Gagel A50 Scha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13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13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13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472</meta:user-defined>
    <meta:user-defined meta:name="DCTERMS.abstract">Omgevingsmelding Plaatsen informatiescherm nabij Fastned station BP De Gagel Rijksweg A50 Schaijk</meta:user-defined>
    <dc:language>nl</dc:language>
    <meta:user-defined meta:name="OVERHEIDop.locatietype/OVERHEIDop.gebiedsmarkering">Vlak</meta:user-defined>
    <meta:user-defined meta:name="DC.title">Kennisgeving melding voor Andere activiteiten dan het leggen van kabels en leidingen in het beperkingengebied van een Rijksweg te BP De Gagel A50 Schaijk.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138</meta:user-defined>
    <meta:user-defined meta:name="OVERHEIDop.StcrtID/DC.identifier">stcrt-2026-13138</meta:user-defined>
    <meta:user-defined meta:name="OVERHEIDop.versieInformatie"/>
  </office:meta>
</office:document-meta>
</file>