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11 maart 2026, onder nummer 2941810298, is de vreemdeling Zakaria Simerabet, geboren op 1 november 1997, nationaliteit: Marokkaan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124</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124</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12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4-01</meta:user-defined>
  </office:meta>
</office:document-meta>
</file>