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luidproductieplafonds als omgevingswaarden, Ministerie van Infrastructuur en Waterstaat</text:h>
      <text:h text:style-name="ifm_p_font.bold_mt.7.4mm_page.keep-with-next_ifm" text:outline-level="4">Spoorwegemplacement Enkhuizen, gemeente Enkhuizen</text:h>
      <text:p text:style-name="ifm_p_mt.4.23mm_ifm">De Staatssecretaris van Infrastructuur en Waterstaat maakt bekend dat bij ontwerpbesluit van 20 januari 2026 met kenmerk IenW/BSK-2026/7137, het voornemen bekend is gemaakt om met toepassing van artikel 12.5 van het Besluit kwaliteit leefomgeving de geluidproductieplafonds als omgevingswaarden gewijzigd vast te stellen op geluidreferentiepunten gelegen rond het spoorwegemplacement Enkhuizen in deze gemeente.</text:p>
      <text:h text:style-name="ifm_p_font.bold_mt.5.08mm_page.keep-with-next_ifm" text:outline-level="4">Aanleiding en beknopte samenvatting ontwerpbesluit</text:h>
      <text:p text:style-name="ifm_p_mt.4.23mm_ifm">Op 1 januari 2024 is de Omgevingswet in werking getreden. Onder de Omgevingswet behoort het geluid van spoorvoertuigen op spoorwegemplacementen die onderdeel zijn van de hoofdspoorweg tot het geluid door hoofdspoorwegen dat met geluidproductieplafonds als omgevingswaarden wordt gereguleerd. De geluidproductieplafonds geven de geluidproductie aan die een spoorweg maximaal mag voortbrengen op de aan weerszijden van de spoorweg gelegen geluidreferentiepunten. Alle informatie over de hoogte van geluidproductieplafonds en de brongegevens is vastgelegd in een openbaar geluidregister dat toegankelijk is via de Centrale voorziening geluidgegevens (www.geluidgegevens.nl).</text:p>
      <text:p text:style-name="ifm_p_mt.3.7mm_ifm">Om het geluid van spoorvoertuigen op spoorwegemplacementen op te nemen in de geluidproductieplafonds voor hoofdspoorwegen is een besluit op grond van artikel 12.5 van het Besluit kwaliteit leefomgeving nodig. Tot dat moment geldt voor dit geluid nog de omgevingsvergunning op grond van de (inmiddels vervallen) Wet algemene bepalingen omgevingsrecht.</text:p>
      <text:p text:style-name="ifm_p_mt.3.7mm_ifm">Het rapport “Akoestisch onderzoek emplacement Enkhuizen” van 20 november 2025 laat zien hoe de representatieve bedrijfssituatie op het emplacement is afgeleid uit de vigerende omgevingsvergunning. De representatieve bedrijfssituatie is een overzicht van de treinactiviteiten, op basis waarvan de geluidbrongegevens, en vanuit daar de te wijzigen geluidproductieplafonds, worden bepaald.</text:p>
      <text:p text:style-name="ifm_p_mt.3.7mm_ifm">Op grond van dit onderzoek kan het geluid van spoorvoertuigen op het spoorwegemplacement Enkhuizen aan de vigerende geluidproductieplafonds worden toegevoegd.</text:p>
      <text:h text:style-name="ifm_p_font.bold_mt.5.08mm_page.keep-with-next_ifm" text:outline-level="4">Terinzagelegging</text:h>
      <text:p text:style-name="ifm_p_mt.4.23mm_ifm">Het ontwerpbesluit ligt met de bijbehorende stukken vanaf de eerste werkdag ná publicatie in de Staatscourant, zes weken ter inzage bij het Bureau Sanering Verkeerslawaai (Steinhagenseweg 2d te Woerden) gedurende werkdagen van 8.30 uur tot 17.00 uur. Mocht u van deze mogelijkheid gebruik willen maken dan, dient u vooraf telefonisch contact op te nemen met het Bureau Sanering Verkeerslawaai (0348 - 487450).</text:p>
      <text:p text:style-name="ifm_p_mt.3.7mm_ifm">Tot het ontwerpbesluit behoort een lijst van de betrokken geluidreferentiepunten met de gewijzigde plafondwaarden. Het voornemen, inclusief bijlage, aanvraag en akoestisch onderzoek, worden gepubliceerd op de website van het Bureau Sanering Verkeerslawaai, www.bureausaneringverkeerslawaai.nl/gpp.</text:p>
      <text:h text:style-name="ifm_p_font.bold_mt.5.08mm_page.keep-with-next_ifm" text:outline-level="4">Zienswijze</text:h>
      <text:p text:style-name="ifm_p_mt.4.23mm_ifm">Op grond van artikel 3:15, eerste lid, van de Algemene wet bestuursrecht en artikel 11.32 van de Wet milieubeheer kan eenieder, gedurende de periode dat de stukken ter inzage liggen, schriftelijk of mondeling een zienswijze over het voorgenomen besluit naar voren brengen;</text:p>
      <text:p text:style-name="ifm_p_ifm">•  een schriftelijke zienswijze moet worden gericht aan de Staatssecretaris van Infrastructuur en Waterstaat, p/a Bureau Sanering Verkeerslawaai, Postbus 97, 3440 AB Woerden en moet zijn voorzien van naam, adres, woonplaats, telefoonnummer en e-mailadres;</text:p>
      <text:p text:style-name="ifm_p_ifm">•  voor het indienen van een mondelinge zienswijze dient u ook contact op te nemen met Bureau Sanering Verkeerslawaai, tel.: 0348 - 487450.</text:p>
      <text:h text:style-name="ifm_p_font.bold_mt.5.08mm_page.keep-with-next_ifm" text:outline-level="4">Inlichtingen</text:h>
      <text:p text:style-name="ifm_p_mt.4.23mm_ifm">Voor het verkrijgen van nadere inlichtingen over het ontwerpbesluit kunt u zich tijdens kantooruren wenden tot het Bureau Sanering Verkeerslawaai, telefonisch bereikbaar onder het hierboven vermelde nummer of via www.bureausaneringverkeerslawaai.nl/rijks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11</text:span><text:tab/>2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11</text:span><text:tab/>2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geluidproductieplafonds als omgevingswaard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131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Wijziging geluidproductieplafonds als omgevingswaarden, Ministerie van Infrastructuur en Waterstaat</meta:user-defined>
    <meta:user-defined meta:name="DCTERMS.W3CDTF/DCTERMS.available">2026-01-23</meta:user-defined>
  </office:meta>
</office:document-meta>
</file>