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geluidscherm langs het spoor nabij Houtrust te Hooglanderveen</text:p>
            <text:p text:style-name="common-al">Besluit: verleend</text:p>
            <text:p text:style-name="common-al">Verzonden naar aanvrager op: 30 maart 2026</text:p>
            <text:p text:style-name="common-al">Zaaknummer: Z2026-000276</text:p>
            <text:p text:style-name="common-al">DSO nummer: 202602190034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6</meta:user-defined>
    <meta:user-defined meta:name="DCTERMS.abstract">het plaatsen van een geluidscherm langs het spoor nabij Houtrust te Hooglander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087</meta:user-defined>
    <meta:user-defined meta:name="OVERHEIDop.StcrtID/DC.identifier">stcrt-2026-13087</meta:user-defined>
    <meta:user-defined meta:name="OVERHEIDop.versieInformatie"/>
  </office:meta>
</office:document-meta>
</file>