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Centrale insteekhaven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1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Centrale insteekhaven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22</meta:user-defined>
    <meta:user-defined meta:name="DCTERMS.abstract">Omgevingsmelding Van den Herik Kust en Oeverwerken onderhoudsbaggerwerk Centrale Insteekhaven Moerdijk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Centrale insteekhaven Moerd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074</meta:user-defined>
    <meta:user-defined meta:name="OVERHEIDop.StcrtID/DC.identifier">stcrt-2026-13074</meta:user-defined>
    <meta:user-defined meta:name="OVERHEIDop.versieInformatie"/>
  </office:meta>
</office:document-meta>
</file>