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Fastned station Lemsterhop, Rijksweg A6 Ru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1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Fastned station Lemsterhop, Rijksweg A6 R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7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0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0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65</meta:user-defined>
    <meta:user-defined meta:name="DCTERMS.abstract">Omgevingsmelding plaatsen informatiescherm nabij Fastned station Lemsterhop Lemsterhop A6 Rutten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Fastned station Lemsterhop, Rijksweg A6 Rut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071</meta:user-defined>
    <meta:user-defined meta:name="OVERHEIDop.StcrtID/DC.identifier">stcrt-2026-13071</meta:user-defined>
    <meta:user-defined meta:name="OVERHEIDop.versieInformatie"/>
  </office:meta>
</office:document-meta>
</file>