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Wilhelminakanaal Noord Rijksweg A27 nabij afrit 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51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ilhelminakanaal Noord Rijksweg A27 nabij afrit 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07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07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07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414</meta:user-defined>
    <meta:user-defined meta:name="DCTERMS.abstract">Omgevingsmelding Wijkcentrum De Slotjes rioolvervanging Wilhelminakanaal Noord fase 2 Rijksweg A27 afrit 18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Wilhelminakanaal Noord Rijksweg A27 nabij afrit 18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070</meta:user-defined>
    <meta:user-defined meta:name="OVERHEIDop.StcrtID/DC.identifier">stcrt-2026-13070</meta:user-defined>
    <meta:user-defined meta:name="OVERHEIDop.versieInformatie"/>
  </office:meta>
</office:document-meta>
</file>