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66</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netwerken warmtedistributienet te Delft</text:h>
      <text:p text:style-name="ifm_p_mt.7.4mm_ifm">Eneco Warmtenetten B.V., een besloten vennootschap met beperkte aansprakelijkheid, statutair gevestigd te Rotterdam, kantoorhoudende te Marten Meesweg 5, 3068 AV Rotterdam, ingeschreven in het handelsregister onder nummer 27185188, deelt mede dat zij de netwerken die bestaan uit een warmtedistributienet gelegen in:</text:p>
      <text:p text:style-name="ifm_p_ifm">–  Voorhof Noord te Delft, kadastraal bekend als Netwerken, sectie S nummer 298;</text:p>
      <text:p text:style-name="ifm_p_ifm">–  Voorhof Midden te Delft, kadastraal bekend als Netwerken, sectie S, nummer 299; en</text:p>
      <text:p text:style-name="ifm_p_ifm">–  Voorhof Zuid te Delft, kadastraal bekend als Netwerken, sectie S nummer 300,</text:p>
      <text:p text:style-name="ifm_p_ifm">op grond van artikel 155a van de Overgangswet Nieuw Burgerlijk Wetboek heeft geregistreerd middels drie (3) registerverklaringen, van welke verklaringen afschriften zijn ingeschreven in de daartoe bestemde openbare registers, op vierentwintig maart tweeduizend zesentwintig in deel 93491 nummer 56, in deel 93491 nummer 86, respectievelijk in deel 93491 nummer 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066</text:span><text:tab/>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066</text:span><text:tab/>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netwerken warmtedistributienet te Delft</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306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Natuur en milieu | Energie</meta:user-defined>
    <meta:user-defined meta:name="DC.title">Mededeling netwerken warmtedistributienet te Delft</meta:user-defined>
    <meta:user-defined meta:name="DCTERMS.W3CDTF/DCTERMS.available">2026-04-01</meta:user-defined>
  </office:meta>
</office:document-meta>
</file>