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Zuidermaatweg 3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1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Zuidermaatweg 3 Heems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4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61</meta:user-defined>
    <meta:user-defined meta:name="DCTERMS.abstract">Omgevingsmelding plaatsen informatiescherm nabij Fastned station Fastned Akermaat Zuidermaatweg 3 Heemskerk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Zuidermaatweg 3 Heemsker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046</meta:user-defined>
    <meta:user-defined meta:name="OVERHEIDop.StcrtID/DC.identifier">stcrt-2026-13046</meta:user-defined>
    <meta:user-defined meta:name="OVERHEIDop.versieInformatie"/>
  </office:meta>
</office:document-meta>
</file>