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45</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30 maart 2026, nr. WJZ/103662069 tot wijziging van de Algemene uitvoeringsregeling stimulering duurzame energieproductie en klimaattransitie in verband met aantonen duurzaamheidseisen vaste biomassa [KetenID WGK28733]</text:h>
      <text:p text:style-name="ifm_p_mt.3.7mm_ifm">De Minister van Klimaat en Groene Groei,</text:p>
      <text:p text:style-name="ifm_p_mt.3.7mm_ifm">Gelet op artikel 63a, derde lid van het Besluit stimulering duurzame energieproductie en klimaattransitie;</text:p>
      <text:p text:style-name="ifm_p_mt.3.7mm_indent.0mm_ifm">Besluit:</text:p>
      <text:h text:style-name="ifm_p_font.bold_mt.5.08mm_page.keep-with-next_ifm" text:outline-level="2">ARTIKEL<text:s/>I<text:s/></text:h>
      <text:p text:style-name="ifm_p_font.roman_mt.4.23mm_ifm">Aan artikel 7 van de Algemene uitvoeringsregeling stimulering duurzame energieproductie en klimaattransitie wordt een lid toegevoegd, luidende:</text:p>
      <text:section text:style-name="ifm_sect_mleft.5.1mm_ifm" text:name="d15e51">
        <text:p text:style-name="ifm_p_mt.3.7mm_ifm">5.  In afwijking van het tweede lid mag een subsidieontvanger met ingang van 1 januari 2026 gebruikmaken van vaste biomassa die per biomassalevering vergezeld gaat van de benodigde conformiteitsbeoordelingsverklaringen afgegeven op grond van een certificatieschema, waarvan de Europese Commissie op grond van artikel 30, vierde lid, van richtlijn (EU) 2018/2001 heeft besloten dat dit accurate gegevens verschaft met het oog op de toepassing van artikel 29 van richtlijn (EU) 2018/2001 of een nationaal schema, waarvan de Europese Commissie op grond van artikel 30, zesde lid, van richtlijn (EU) 2018/2001 heeft besloten dat dit voldoet aan de in die richtlijn bepaalde voorwaard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n aanzien van artikel I terug tot en met 1 januari 2026.</text:p>
      <text:p text:style-name="ifm_p_mt.3.7mm_ifm">Deze regeling zal met de toelichting in de Staatscourant worden geplaatst.</text:p>
      <text:p text:style-name="ifm_p_font.italic_mt.3.7mm_ifm">
                  's-Gravenhage,
                   30 maart 2026
               </text:p>
      <text:p text:style-name="ifm_p_font.italic_mt.3.7mm_ifm">De Minister van Klimaat en Groene Groei,<text:line-break/>S. van<text:s/>Veldhoven-van der Meer</text:p>
      <text:h text:style-name="ifm_p_font.bold_mt.5.08mm_page.break-before_ifm" text:outline-level="3">TOELICHTING</text:h>
      <text:h text:style-name="ifm_p_font.bold_mt.5.08mm_page.keep-with-next_ifm" text:outline-level="4">1.<text:s/>Algemeen</text:h>
      <text:p text:style-name="ifm_p_mt.4.23mm_ifm">Onderhavige regeling wijzigt de Algemene uitvoeringsregeling stimulering duurzame energieproductie en klimaattransitie ten aanzien van de duurzaamheidseisen die worden gesteld aan subsidieontvangers die een subsidieverlening hebben gekregen die gebaseerd is op een subsidieaanvraag die is ingediend in een openstellingsperiode van vóór 1 januari 2023. De desbetreffende subsidieontvangers (producenten van hernieuwbare energie) dienden voor de bij- en meestook van vaste biomassa of voor het opwekken van industriële stoom of warmte met vaste biomassa te voldoen aan de Nederlandse duurzaamheidscriteria voor biomassa. Die criteria vinden hun oorsprong in de tijd van het sluiten van het Energieakkoord en zijn vastgelegd in het Besluit conformiteitsbeoordeling vaste biomassa voor energietoepassingen en de Regeling conformiteitsbeoordeling vaste biomassa voor energietoepassingen.</text:p>
      <text:p text:style-name="ifm_p_mt.3.7mm_ifm">Met onderhavige wijzigingsregeling wordt aan hiervoor genoemden categorie producenten de mogelijkheid geboden, indien zij daar dus voor kiezen, om voor het aantonen van de duurzaamheid van biomassa over te stappen naar de hiervoor geldende eisen uit de Europese Richtlijn hernieuwbare energie (hierna: RED). Deze eisen zijn inmiddels strenger dan de Nederlandse eisen. Het scheelt echter regeldruk voor producenten en de overheid als op grond van de regelgeving niet langer twee systemen naast elkaar gehanteerd moeten worden.</text:p>
      <text:h text:style-name="ifm_p_font.bold_mt.5.08mm_page.keep-with-next_ifm" text:outline-level="4">2.<text:s/>Regeldruk</text:h>
      <text:p text:style-name="ifm_p_mt.4.23mm_ifm">De wijziging van de regeling heeft een versimpeling van de regeling en reductie van de regeldruk tot doel. Met de wijziging wordt namelijk voorkomen dat hiervoor genoemde producenten nog langer voor de productie van hernieuwbare energie uit diverse typen biomassa te maken kunnen hebben met verschillen in regelgeving voor het aantonen van duurzaamheid, wat resulteert in verschillende certificatieschema’s en verificatieprotocollen. Met onderhavige wijziging is dat teruggebracht tot één vorm van certificering en verificatie met één bijbehorend protocol. Dat betekent dat alle producenten, indien zij daar dus voor kiezen, te maken krijgen met de eisen uit de RED, de bijbehorende certificatieschema’s en het bijbehorende verificatieprotocol voor het aantonen van duurzaamheid van biomassa conform RED.</text:p>
      <text:p text:style-name="ifm_p_ifm">Het betekent niet dat de administratieve last in zijn geheel is vervallen, maar wel dat dubbelingen in deze last kunnen worden voorkomen door het harmoniseren van regulering voor het aantonen van duurzaamheid. Zo leidt deze versimpeling ertoe dat het voor marktpartijen niet langer nodig is om kennis te nemen van verschillen in regelgeving met betrekking tot certificatieschema’s en verschillende verificatieprotcollen en hoeft de bedrijfsvoering ook niet meer ingericht te zijn op het up-to-date houden hiervan.</text:p>
      <text:p text:style-name="ifm_p_mt.3.7mm_ifm">Ervan uitgaande dat tien producenten van deze keuzemogelijkheid gebruikmaken, het gaat om 75 uur per jaar per bedrijf tegen een tarief van € 60, dan is de totale reductie van administratieve lasten € 45.000 per jaar. Dit betekent ook een reductie in werklast van de Rijksdienst voor Ondernemend Nederland (hierna: RVO), die niet langer twee duurzaamheidskaders en verificatieprotocollen hoeft te beheren en minder aan voorlichting hoeft te doen. ATR heeft het dossier niet geselecteerd voor een formeel advies, omdat het geen omvangrijke gevolgen voor de regeldruk heeft.</text:p>
      <text:h text:style-name="ifm_p_font.bold_mt.5.08mm_page.keep-with-next_ifm" text:outline-level="4">3.<text:s/>Inwerkingtreding</text:h>
      <text:p text:style-name="ifm_p_mt.4.23mm_ifm">De wijziging treedt met terugwerkende kracht tot 1 januari 2026 in werking. Daarmee sluit de wijziging aan bij het feit dat alle marktpartijen voor wie dit relevant is RVO hebben laten weten dat zij de vrijwillige overstap naar de Europese regels per 1 januari 2026 willen maken.</text:p>
      <text:p text:style-name="ifm_p_font.italic_mt.3.7mm_ifm">De Minister van Klimaat en Groene Groei,<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3045</text:span><text:tab/>3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3045</text:span><text:tab/>3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30 maart 2026, nr. WJZ/103662069 tot wijziging van de Algemene uitvoeringsregeling stimulering duurzame energieproductie en klimaattransitie in verband met aantonen duurzaamheidseisen vaste biomassa [KetenID WGK28733]</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304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04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Natuur en milieu | Organisatie en beleid</meta:user-defined>
    <meta:user-defined meta:name="DC.title">Regeling van de Minister van Klimaat en Groene Groei van 30 maart 2026, nr. WJZ/103662069 tot wijziging van de Algemene uitvoeringsregeling stimulering duurzame energieproductie en klimaattransitie in verband met aantonen duurzaamheidseisen vaste biomassa [KetenID WGK28733]</meta:user-defined>
    <meta:user-defined meta:name="DCTERMS.W3CDTF/DCTERMS.available">2026-04-03</meta:user-defined>
  </office:meta>
</office:document-meta>
</file>