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00*"/>
    </style:style>
    <style:style style:family="table-column" style:name="table1.tg1.col2">
      <style:table-column-properties style:rel-column-width="4600*"/>
    </style:style>
    <style:style style:family="table-column" style:name="table1.tg1.col3">
      <style:table-column-properties style:rel-column-width="10600*"/>
    </style:style>
    <style:style style:family="table-column" style:name="table1.tg1.col4">
      <style:table-column-properties style:rel-column-width="5100*"/>
    </style:style>
    <style:style style:family="table-column" style:name="table1.tg1.col5">
      <style:table-column-properties style:rel-column-width="61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maart 2026, nr. WJZ/103913630 tot wijziging van de Regeling nationale EZ-, LVVN- en KGG-subsidies en wijziging van de Regeling openstelling EZ-, LVVN- en KGG-subsidies 2026 in verband met de openstelling van de subsidiemodule Circular Plastics NL [KetenID WGK28735]</text:h>
      <text:p text:style-name="ifm_p_mt.3.7mm_ifm">De Minister van Klimaat en Groene Groei,</text:p>
      <text:p text:style-name="ifm_p_mt.3.7mm_ifm">Gelet op artikelen 4, 16, 17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30.3., derde lid, vervalt onderdeel c en komt onderdeel b te luiden:</text:p>
      <text:section text:style-name="ifm_sect_mleft.5.1mm_ifm" text:name="d15e56">
        <text:p text:style-name="ifm_p_ifm">b.  € 7.500.000,– voor een showcase.</text:p>
      </text:section>
      <text:p text:style-name="ifm_p_mt.3.7mm_indent.no_ifm">B</text:p>
      <text:p text:style-name="ifm_p_mt.3.7mm_ifm">Artikel 3.30.4. wordt als volgt gewijzigd:</text:p>
      <text:p text:style-name="ifm_p_mt.3.7mm_ifm">1.<text:s/>Het eerste lid vervalt, onder vernummering van het tweede tot en met vijfde lid tot eerste tot en met vierde lid.</text:p>
      <text:p text:style-name="ifm_p_mt.3.7mm_ifm">2.<text:s/>In het eerste lid, onderdeel b (nieuw), vervalt ‘als bedoeld in het eerste lid’.</text:p>
      <text:p text:style-name="ifm_p_mt.3.7mm_ifm">3.<text:s/>In het tweede lid (nieuw) wordt ‘tweede lid’ vervangen door ‘eerste lid’.</text:p>
      <text:p text:style-name="ifm_p_mt.3.7mm_ifm">4.<text:s/>In het derde lid (nieuw) wordt ‘derde lid’ vervangen door ‘tweede lid’.</text:p>
      <text:p text:style-name="ifm_p_mt.3.7mm_ifm">5.<text:s/>In het vierde lid (nieuw) wordt ‘vierde lid’ vervangen door ‘derde lid’.</text:p>
      <text:p text:style-name="ifm_p_mt.3.7mm_indent.no_ifm">C</text:p>
      <text:p text:style-name="ifm_p_mt.3.7mm_ifm">Artikel 3.30.7., eerste lid, onderdeel b, komt te luiden:</text:p>
      <text:section text:style-name="ifm_sect_mleft.5.1mm_ifm" text:name="d15e89">
        <text:p text:style-name="ifm_p_ifm">b.  het Circular Plastics NL-onderzoeksproject of de Circular Plastics NL-showcase zonder onderdeel investering vernieuwender is ten opzichte van de internationale stand van onderzoek of techniek en het de Nederlandse kennispositie meer versterkt en het CPNL-demonstratieproject vernieuwender is ten opzichte van de Nederlandse stand van onderzoek of techniek en het de Nederlandse kennispositie meer versterkt;</text:p>
      </text:section>
      <text:p text:style-name="ifm_p_mt.3.7mm_indent.no_ifm">D</text:p>
      <text:p text:style-name="ifm_p_mt.3.7mm_ifm">Artikel 3.30.8. tweede lid, wordt als volgt gewijzigd:</text:p>
      <text:p text:style-name="ifm_p_mt.3.7mm_ifm">1.<text:s/>Onder verlettering van de onderdelen h tot en met i tot i tot en met j wordt een onderdeel ingevoegd, luidende:</text:p>
      <text:section text:style-name="ifm_sect_mleft.5.1mm_ifm" text:name="d15e101">
        <text:p text:style-name="ifm_p_ifm">h:  voor zover het een aanvraag betreft van een onderneming in moeilijkheden als bedoeld in de algemene groepsvrijstellingsverordening, een verklaring de-minimissteun van elke onderneming in het samenwerkingsverband die deze subsidiabele activiteiten uitvoert;</text:p>
      </text:section>
      <text:p text:style-name="ifm_p_mt.3.7mm_ifm">2.<text:s/>Onderdeel j (nieuw), komt te luiden:</text:p>
      <text:section text:style-name="ifm_sect_mleft.5.1mm_ifm" text:name="d15e108">
        <text:p text:style-name="ifm_p_ifm">j.  een verklaring dat de aanvrager geen onderneming in moeilijkheden is als bedoeld in de algemene groepsvrijstellingsverordening, inclusief een beslisschema, een organogram van de verbonden groep waaruit de aandelenverhoudingen blijken en enkelvoudige of geconsolideerde jaarcijfers van de groep die is gebruikt voor de invulling van het beslisschema.</text:p>
      </text:section>
      <text:p text:style-name="ifm_p_mt.3.7mm_indent.no_ifm">E</text:p>
      <text:p text:style-name="ifm_p_mt.3.7mm_ifm">Na artikel 3.30.8. wordt een artikel ingevoegd, luidende:</text:p>
      <text:section text:style-name="ifm_sect_mleft.5.1mm_ifm" text:name="d15e117">
        <text:h text:style-name="ifm_p_font.bold_mt.5.08mm_page.keep-with-next_ifm" text:outline-level="2">Artikel<text:s/>3.30.8a.<text:s/>verplichtingen subsidieontvanger</text:h>
        <text:p text:style-name="ifm_p_mt.4.23mm_ifm">1.  De subsidieontvanger verleent medewerking aan een evaluatie in het kader van het NGF-programma CPNL van de effecten van de door hem uitgevoerde activiteiten, bedoeld in artikel 3.30.2, eerste lid, voor zover deze medewerking redelijkerwijs van hem verlangd kan worden.</text:p>
        <text:p text:style-name="ifm_p_mt.3.7mm_ifm">2.  De verplichting, bedoeld in het eerste lid, geldt gedurende vijf jaar na de datum van de beschikking tot subsidievaststelling.</text:p>
        <text:p text:style-name="ifm_p_mt.3.7mm_ifm">3.  De voortgangsrapportage, bedoeld in artikel 3.30.8., derde lid, kan de minister gebruiken voor de openbare brede verspreiding van de niet-bedrijfsgevoelige kennis en informatie die met het Circular Plastics NL-project worden opgedaan.</text:p>
        <text:p text:style-name="ifm_p_mt.3.7mm_ifm">4.  De subsidieontvanger maakt de niet bedrijfsgevoelige kennis en informatie die met het project wordt opgedaan na afloop van het Circular Plastics NL-project openbaar in een, naar het oordeel van de minister, kwalitatief voldoende verslag.</text:p>
        <text:p text:style-name="ifm_p_mt.3.7mm_ifm">5.  Iedere publicatie door of met medewerking van de deelnemers in het Circular Plastics NL-project of hun medewerkers wordt voorzien van de vermelding dat het project wordt uitgevoerd met subsidie van het Ministerie van Economische Zaken en Klimaat.</text:p>
      </text:section>
      <text:p text:style-name="ifm_p_mt.3.7mm_indent.no_ifm">F</text:p>
      <text:p text:style-name="ifm_p_mt.3.7mm_ifm">Aan artikel 3.30.9. wordt onder vervanging van de punt aan het slot van onderdeel b door een puntkomma een onderdeel toegevoegd, luidende:</text:p>
      <text:section text:style-name="ifm_sect_mleft.5.1mm_ifm" text:name="d15e145">
        <text:p text:style-name="ifm_p_ifm">c.  de algemene de-minimisverordening, voor zover het een aanvraag betreft van een onderneming in moeilijkheden als bedoeld in de algemene groepsvrijstellingsverordening.</text:p>
      </text:section>
      <text:p text:style-name="ifm_p_mt.3.7mm_indent.no_ifm">G</text:p>
      <text:p text:style-name="ifm_p_mt.3.7mm_ifm">Bijlage 3.30.1. komt te luiden:</text:p>
      <text:section text:style-name="ifm_sect_mleft.5.1mm_ifm" text:name="d15e153">
        <text:h text:style-name="ifm_p_font.bold_mt.5.08mm_page.keep-with-next_ifm" text:outline-level="4">Bijlage<text:s/>3.30.1.<text:s/>behorende bij de artikelen 3.30.1, 3.30.3 en 3.30.7 van de Regeling nationale EZ-, LVVN- en KGG-subsidies (Circular Plastics NL)</text:h>
        <text:h text:style-name="ifm_p_font.bold_mt.5.08mm_page.keep-with-next_ifm" text:outline-level="5">Aanleiding</text:h>
        <text:p text:style-name="ifm_p_mt.4.23mm_ifm">In 2022 is het programma Circular Plastics NL toegekend vanuit het Nationaal Groeifonds. Dit programma wil de recycling van kunststoffen nationaal een impuls geven door huidige knelpunten weg te nemen.</text:p>
        <text:p text:style-name="ifm_p_ifm">Het programma Circular Plastics NL wil een geïntegreerde aanpak faciliteren en kent acht programmalijnen:</text:p>
        <text:p text:style-name="ifm_p_ifm">•  P1 Systeemintegratie, microplastics en ontwerp</text:p>
        <text:p text:style-name="ifm_p_ifm">•  P2 Karakteriseren, sorteren en wassen van plasticafvalstromen</text:p>
        <text:p text:style-name="ifm_p_ifm">•  P3 Recycling van polyolefine verpakkingen</text:p>
        <text:p text:style-name="ifm_p_ifm">•  P4 Recycling van styreen gebaseerde materialen</text:p>
        <text:p text:style-name="ifm_p_ifm">•  P5 Chemische depolymerisatie</text:p>
        <text:p text:style-name="ifm_p_ifm">•  P6 Thermochemische recycling</text:p>
        <text:p text:style-name="ifm_p_ifm">•  P7 Brightlands Circular Space</text:p>
        <text:p text:style-name="ifm_p_ifm">•  P8 Kraamkamer</text:p>
        <text:p text:style-name="ifm_p_mt.3.7mm_ifm">De subsidiemodule Circular Plastics NL heeft voor de openstelling in 2026 betrekking op de programmalijnen P1 t/m P6.</text:p>
        <text:h text:style-name="ifm_p_font.bold_mt.5.08mm_page.keep-with-next_ifm" text:outline-level="5">Doel</text:h>
        <text:p text:style-name="ifm_p_mt.4.23mm_ifm">De subsidiemodule Circular Plastics NL kent twee typen projecten:</text:p>
        <text:p text:style-name="ifm_p_ifm">1.  Circular Plastics NL-onderzoeksprojecten;</text:p>
        <text:p text:style-name="ifm_p_ifm">2.  Circular Plastics NL-showcases (met een onderdeel investering en zonder een onderdeel investering).</text:p>
        <text:p text:style-name="ifm_p_mt.3.7mm_ifm">Het doel van Circular Plastics NL-onderzoeksprojecten is onderzoek naar of ontwikkeling van processen, methodieken of technieken gericht op:</text:p>
        <text:p text:style-name="ifm_p_ifm">•  het verbeteren van het ontwerp van materialen en producten, of</text:p>
        <text:p text:style-name="ifm_p_ifm">•  karakteriseren, sorteren en wassen van plasticafvalstromen, of</text:p>
        <text:p text:style-name="ifm_p_ifm">•  processen voor omzetting van plasticafvalstromen tot nieuwe grondstoffen om de efficiëntie van de recycling en de kwaliteit van het recyclaat (met inbegrip van de output van chemische recycling) te verhogen.</text:p>
        <text:p text:style-name="ifm_p_mt.3.7mm_ifm">Onderzoeksprojecten moeten betrekking hebben op één van de volgende onderwerpen:</text:p>
        <text:p text:style-name="ifm_p_ifm">1.  Ontwikkeling van een ontwerpsystematiek om inzicht te krijgen in de impact van ontwerpkeuzes betreffende materiaalsamenstelling op het recycling-proces voor verpakkingen om een zo hoog mogelijke recyclaatkwaliteit te realiseren.</text:p>
        <text:p text:style-name="ifm_p_ifm">2.  Het terugwinnen van plastic uit niet-verpakking afvalstromen die nu nog naar verbranding gaan tot een kwaliteit die geschikt is om een nieuw plastic product van te maken, gebruikmakend van karakteriserings-, sorterings-, scheidings- of wastechnologie.</text:p>
        <text:p text:style-name="ifm_p_mt.3.7mm_ifm">Het doel van Circular Plastics NL-showcases is om knelpunten in een circulaire waardeketen van een materiaalstroom in een bepaalde (product)keten weg te nemen, door het doen van technisch onderzoek en het valideren van de technologie op pilotschaal (pilotproject) of demonstratieschaal (showcase met een onderdeel investering in een CPNL-demonstratieproject). Projecten moeten betrekking hebben op één van de volgende onderwerpen:</text:p>
        <text:p text:style-name="ifm_p_ifm">3.  TEXTIEL: technologie die de transitie van handmatige naar geautomatiseerde, hoogwaardige sortering van textiel mogelijk maakt waarmee hergebruik vergroot wordt of, waar dit geen optie is, hoogwaardige recycling mogelijk gemaakt wordt. Projecten moeten binnen minstens één van de volgende subdoelen vallen:</text:p>
        <text:p text:style-name="ifm_p_ifm">○  identificatie en sortering;</text:p>
        <text:p text:style-name="ifm_p_ifm">○  scheiding van componenten of materialen.</text:p>
        <text:p text:style-name="ifm_p_ifm">4.  VOORBEWERKING VAN GEMENGD PLASTICAFVAL (niet zijnde textielafval) waarbij de polymeerzuiverheid ontoereikend is als directe input voor recycling: technische oplossingen om de keten van inzameling, uitsortering en voorbehandeling integraal af te stemmen op de vereisten van mechanische of chemische recycling of dissolutie.</text:p>
        <text:p text:style-name="ifm_p_ifm">5.  MECHANISCHE RECYLING: Vergroten van de beschikbare hoeveelheid hoogwaardig recyclaat uit post-consumer afval middels mechanische recycling ter verlaging van het aandeel virgin plastics in producten. Waar nodig mogen karakterisatie, sortering, wassen, voorbehandeling onderdeel zijn van het project.</text:p>
        <text:p text:style-name="ifm_p_ifm">6.  DISSOLUTIE: Verbeteren of opschalen van dissolutietechnologie waarmee een polymeer of polymeren uit plasticafval selectief opgelost kunnen worden en gescheiden kunnen worden van stoorstoffen (zoals additieven, pigmenten, vulstoffen of contaminanten). Daarbij is het doel om de oorspronkelijke moleculaire structuur van het polymeer te behouden, waardoor het recyclaat weer ingezet kan worden voor de productie van plastic producten. In deze context zijn stoorstoffen stoffen die een negatieve invloed hebben op de kwaliteit van het recyclaat.</text:p>
        <text:p text:style-name="ifm_p_ifm">7.  DEPOLYMERISATIE VAN BULKPOLYMEREN (zoals PET, PA, PU en PS): Verbeteren of opschalen van een depolymerisatieproces tot polymer-grade monomeren/oligomeren, met, indien nodig, het toevoegen van één of meer stappen voorafgaand aan, of volgend op, het depolymerisatie proces. Denk daarbij bijvoorbeeld aan feedstock voorbehandeling, scheidings- en/of zuiveringstappen, eventueel gevolgd door een herpolymerisatieproces.</text:p>
        <text:p text:style-name="ifm_p_ifm">8.  DEVULKANISATIE OF DECROSSLINKING: Het omzetten van gevulkaniseerd rubber uit afval van banden via een devulkanisatieproces tot een compound die geschikt is voor revulkanisatie. Of het omzetten van afval van gecrosslinkte thermoharders via een decrosslinkingproces tot een polymeer dat weer geschikt is om opnieuw te crosslinken. Indien nodig kan het proces aangevuld worden met een voorbehandelingstap van het afval.</text:p>
        <text:p text:style-name="ifm_p_mt.3.7mm_ifm">Het Circular Plastics NL programma is gericht op hoogwaardige recycling, waarmee plastic afvalstoffen opnieuw worden verwerkt tot producten, materialen of stoffen voor het oorspronkelijke doel of voor een ander doel (andere plastic toepassing). Projecten die gericht zijn op energieterugwinning uit plastic afvalstromen of het opwerken van plastic afvalstromen tot materialen die bestemd zijn om te worden gebruikt als brandstof of als opvulmateriaal vallen daarmee buiten de doelstelling van de subsidiemodule Circular Plastics NL en komen niet in aanmerking voor subsidie.</text:p>
        <text:h text:style-name="ifm_p_font.underline_mt.3.7mm_page.keep-with-next_ifm" text:outline-level="5">Samenwerkingsverband</text:h>
        <text:p text:style-name="ifm_p_mt.3.7mm_ifm">Voor het sluiten van plastic waardeketens is samenwerking tussen de verschillende spelers in een waardeketen van groot belang. Minimaal 1 onderneming uit de waardeketen dient vertegenwoordigd te zijn in het samenwerkingsverband om tot toepasbare projectresultaten te komen.</text:p>
      </text:section>
      <text:h text:style-name="ifm_p_font.bold_mt.5.08mm_page.keep-with-next_ifm" text:outline-level="2">ARTIKEL<text:s/>II<text:s/></text:h>
      <text:p text:style-name="ifm_p_font.roman_mt.4.23mm_ifm">In de tabel in artikel 1 van de Regeling openstelling EZ-, LVVN- en KGG subsidies 2026 wordt onder de rij van titel 3.26 een rij ingevoegd, luidende:</text:p>
      <text:section text:style-name="ifm_sect_mleft.5.1mm_ifm" text:name="d15e24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2">
              <text:p text:style-name="text.cell.7.left">Titel 3.30 Circular Plastics NL</text:p>
            </table:table-cell>
            <table:table-cell table:style-name="table.cell.border-top.border-bottom.border-right.padding-top.top.pleft.pright" table:number-rows-spanned="2">
              <text:p text:style-name="text.cell.7.left">3.30.2</text:p>
            </table:table-cell>
            <table:table-cell table:style-name="table.cell.border-top.border-bottom.border-right.padding-top.top.pleft.pright">
              <text:p text:style-name="text.cell.7.left">Circular Plastics NL-onderzoeks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 april 2026 t/m 6 oktober 2026</text:p>
            </table:table-cell>
            <table:table-cell table:style-name="table.cell.border-top.border-bottom.border-right.padding-top.top.pleft.pright">
              <text:p text:style-name="text.cell.7.left">€ 3.000.000</text:p>
            </table:table-cell>
          </table:table-row>
          <table:table-row>
            <table:table-cell table:style-name="table.cell.border-bottom.border-left.border-right.padding-top.top.pleft.pright">
              <text:p text:style-name="text.cell.7.left">Circular Plastics NL-showcase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1 april t/m 6 oktober 2026</text:p>
            </table:table-cell>
            <table:table-cell table:style-name="table.cell.border-bottom.border-right.padding-top.top.pleft.pright">
              <text:p text:style-name="text.cell.7.left">€ 37.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aart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Algemeen</text:h>
      <text:p text:style-name="ifm_p_mt.4.23mm_ifm">De subsidiemodule Circular Plastics NL uit de Regeling nationale EZ-, LVVN- en KGG-subsidies wordt in het voorjaar van 2026 opengesteld voor indiening van nieuwe projecten. Om te leren van de vorige openstelling heeft er een uitvoerige integrale evaluatie plaatsgevonden. Op basis van de resultaten uit deze evaluatie zijn met deze wijzigingsregeling een aantal wijzigingen doorgevoerd. Zo zijn onder andere de onderwerpen breder geformuleerd, zijn de rangschikkingscriteria en weging daarvan aangepast, vervallen de verplichte rollen en wordt de openstellingstermijn verlengd.</text:p>
      <text:p text:style-name="ifm_p_ifm">De wijzingen worden nader toegelicht in onderdeel ‘Artikelsgewijs’ van deze toelichting.</text:p>
      <text:h text:style-name="ifm_p_font.bold_mt.5.08mm_page.keep-with-next_ifm" text:outline-level="4">Regeldruk</text:h>
      <text:p text:style-name="ifm_p_mt.4.23mm_ifm">In de openstelling 2026 worden op basis van de aangepaste subsidietitel circa 24 aanvragen verwacht, waarvan naar verwachting circa 10 aanvragen gehonoreerd zullen worden. De administratieve lasten voor ondernemingen worden geschat op 516.360 euro. Dit is, vergelijkbaar met de eerste openstelling, 1,29% van het totaal beschikbare subsidiebedrag van 40 miljoen euro. De hieraan verbonden administratieve lasten, zoals het bij de aanvraag om subsidieverlening aanleveren van een verklaring dat de onderneming niet in moeilijkheden verkeert en het bij de aanvraag om subsidievaststelling aanleveren van een controleverklaring, komen voornamelijk voort uit het Kaderbesluit nationale EZK- en LNV-subsidies. ATR heeft het dossier niet geselecteerd voor een formeel advies, omdat het geen omvangrijke gevolgen voor de regeldruk heeft.</text:p>
      <text:h text:style-name="ifm_p_font.bold_mt.5.08mm_page.keep-with-next_ifm" text:outline-level="4">Staatssteun</text:h>
      <text:p text:style-name="ifm_p_mt.4.23mm_ifm">De subsidie bevat mogelijk staatssteun die wordt gerechtvaardigd door de algemene de-minimisverordening en op grond van de Algemene groepsvrijstellingsverordening.</text:p>
      <text:h text:style-name="ifm_p_font.bold_mt.5.08mm_page.keep-with-next_ifm" text:outline-level="4">Inwerkingtreding</text:h>
      <text:p text:style-name="ifm_p_mt.4.23mm_ifm">Deze regeling treedt in werking de dag na publicatie in de Staatscourant. Met deze inwerkingtredingsdatum wordt afgeweken van de systematiek van de vaste verandermomenten. Dat wordt in dit geval gerechtvaardigd omdat het van belang is dat de doelgroep zich zo snel als mogelijk voor kan bereiden op het indienen van een subsidie aanvraag en daarvoor moeten de voorwaarden kenbaar zijn.</text:p>
      <text:h text:style-name="ifm_p_font.bold_mt.5.08mm_page.keep-with-next_ifm" text:outline-level="4">Artikelsgewijs</text:h>
      <text:h text:style-name="ifm_p_font.bold-italic_mt.5.08mm_page.keep-with-next_ifm" text:outline-level="5">Artikel I, onderdelen A en B (hoogte subsidie en verdeling van het subsidieplafond)</text:h>
      <text:p text:style-name="ifm_p_mt.4.23mm_ifm">Voor de verdeling van het beschikbare budget wordt niet langer een onderscheid gemaakt tussen een showcase op pilotschaal of demonstratieschaal, zodat aanvragers zich volledig kunnen focussen op opschaling die past bij hun ontwikkelingsfase en ook grotere pilots mogelijk worden.</text:p>
      <text:h text:style-name="ifm_p_font.bold-italic_mt.5.08mm_page.keep-with-next_ifm" text:outline-level="5">Artikel I, onderdeel C (rangschikkingscriteria)</text:h>
      <text:p text:style-name="ifm_p_mt.4.23mm_ifm">Ter verduidelijking is expliciet opgenomen dat een Circular Plastics NL-onderzoeksproject of Circular Plastics NL-showcase (pilotschaal) vernieuwender moet zijn ten opzichte van de internationale stand van onderzoek of techniek en een Circular Plastics NL-demonstratieproject vernieuwender ten opzichte van de Nederlandse stand van onderzoek of techniek.</text:p>
      <text:h text:style-name="ifm_p_font.bold-italic_mt.5.08mm_page.keep-with-next_ifm" text:outline-level="5">Artikel I, onderdelen D en F (informatieverplichtingen en staatssteun)</text:h>
      <text:p text:style-name="ifm_p_mt.4.23mm_ifm">Om goed te kunnen toetsen of een onderneming in moeilijkheden verkeert en of de te verstrekken staatssteun verantwoord kan worden moet de verklaring dat de onderneming niet in moeilijkheden verkeert nader onderbouwd worden middels een beslisschema, een organogram van de verbonden groep waaruit de aandelenverhoudingen blijken en enkelvoudige of geconsolideerde jaarcijfers van de groep die is gebruikt voor de invulling van het beslisschema. Mocht één van de deelnemers in het samenwerkingsverband een onderneming in moeilijkheden zijn dan kunnen zij, indien zij aan de voorwaarden voldoen, een verklaring de-minimissteun bij de aanvraag verstrekken om zo de staatssteun te rechtvaardigen.</text:p>
      <text:h text:style-name="ifm_p_font.bold-italic_mt.5.08mm_page.keep-with-next_ifm" text:outline-level="5">Artikel I, onderdeel E (verplichtingen subsidieontvanger)</text:h>
      <text:p text:style-name="ifm_p_mt.4.23mm_ifm">De subsidieontvanger moet op verzoek van de Minister van Klimaat en Groene Groei (hierna: minister) meewerken aan het verspreiden van de resultaten van de gesubsidieerde projecten middels medewerking aan een evaluatie (eerste lid) dan wel het na afloop van het project openbaar bekend maken van niet bedrijfsgevoelige kennis en informatie in een, naar het oordeel van de minister, kwalitatief voldoende verslag (vierde lid).</text:p>
      <text:p text:style-name="ifm_p_ifm">De verplichting uit het eerste lid geldt gedurende vijf jaar na de datum van de beschikking tot subsidievaststelling (tweede lid).</text:p>
      <text:p text:style-name="ifm_p_ifm">In het derde lid is bepaald dat de voortgangsrapportage die de subsidieontvanger jaarlijks op grond van artikel 3.30.8., derde lid, met de minister deelt, door de minister gebruikt kan worden voor de openbare brede verspreiding van de niet bedrijfsgevoelige kennis en informatie die met de projecten worden opgedaan.</text:p>
      <text:p text:style-name="ifm_p_ifm">Verder dient iedere publicatie door of met medewerking van de deelnemers in het Circular Plastics NL-project of hun medewerkers te worden voorzien van de vermelding dat het project wordt uitgevoerd met subsidie van het Ministerie van Economische Zaken en Klimaat (vijfde lid).</text:p>
      <text:h text:style-name="ifm_p_font.bold-italic_mt.5.08mm_page.keep-with-next_ifm" text:outline-level="5">Artikel II (openstelling en plafond)</text:h>
      <text:p text:style-name="ifm_p_mt.4.23mm_ifm">Met deze wijziging wordt de subsidiemodule Circular Plastics NL opengesteld voor het jaar 2026. Met de openstelling wordt totaal € 40.000.000,– subsidie beschikbaar gesteld. De subsidie kan worden aangevraagd van 21 april 2026 9:00 uur tot en met 6 oktober 2026 17:00 uur.</text:p>
      <text:p text:style-name="ifm_p_mt.3.7mm_ifm">Van deze openstelling wordt kennisgeving gedaan bij de Europese Commissie overeenkomstig artikel 11 van de Algemene groepsvrijstellingsverordening.</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42</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42</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maart 2026, nr. WJZ/103913630 tot wijziging van de Regeling nationale EZ-, LVVN- en KGG-subsidies en wijziging van de Regeling openstelling EZ-, LVVN- en KGG-subsidies 2026 in verband met de openstelling van de subsidiemodule Circular Plastics NL [KetenID WGK287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0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Klimaat en Groene Groei van 28 maart 2026, nr. WJZ/103913630 tot wijziging van de Regeling nationale EZ-, LVVN- en KGG-subsidies en wijziging van de Regeling openstelling EZ-, LVVN- en KGG-subsidies 2026 in verband met de openstelling van de subsidiemodule Circular Plastics NL [KetenID WGK28735]</meta:user-defined>
    <meta:user-defined meta:name="DCTERMS.W3CDTF/DCTERMS.available">2026-04-03</meta:user-defined>
  </office:meta>
</office:document-meta>
</file>