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Bever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1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Bever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03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03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03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427</meta:user-defined>
    <meta:user-defined meta:name="DCTERMS.abstract">Omgevingsmelding graafwerkzaamheden tbv 10Kv leiding proefsleuven Dura Vermeer Railinfra Bever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Beverwij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037</meta:user-defined>
    <meta:user-defined meta:name="OVERHEIDop.StcrtID/DC.identifier">stcrt-2026-13037</meta:user-defined>
    <meta:user-defined meta:name="OVERHEIDop.versieInformatie"/>
  </office:meta>
</office:document-meta>
</file>