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Klimaat en Groene Groei tot verlening van ondermandaat, volmacht en machtiging voor de directie Financieel-Economische Zaken (Besluit ondermandaat, volmacht en machtiging voor de directie Financieel-Economische Zaken KGG 2025)</text:h>
      <text:p text:style-name="ifm_p_mt.3.7mm_ifm">De directeur Financieel-Economische Zaken van het Ministerie van Klimaat en Groene Groei,</text:p>
      <text:p text:style-name="ifm_p_mt.3.7mm_ifm">Gelet op artikel 11 van het Besluit mandaat, volmacht en machtiging KGG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Financieel-Economische Zaken van het Ministerie van Klimaat en Groene Groei;</text:p>
      <text:p text:style-name="ifm_p_ifm"> <text:span text:style-name="ifm_span_font.italic_ifm">MT-leden:</text:span> leden van het managementteam van de directie Financieel-Economische Zaken van het Ministerie van Economische Zaken, met uitzondering van de directeur;</text:p>
      <text:p text:style-name="ifm_p_ifm"> <text:span text:style-name="ifm_span_font.italic_ifm">teamleiders FDA:</text:span> teamleiders van de afdeling Financiële Diensten en Administratie van het Ministerie van Economische Zaken;</text:p>
      <text:p text:style-name="ifm_p_ifm"> <text:span text:style-name="ifm_span_font.italic_ifm">bedrag:</text:span>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afdelingsoverstijgende onderwerpen;</text:p>
      <text:p text:style-name="ifm_p_ifm">b.  het afwijken van de voor financiële faciliteiten bestaande criteria;</text:p>
      <text:p text:style-name="ifm_p_ifm">c.  onderwerpen, ten aanzien waarvan hij mededeling heeft gedaan, dat zij door hem zullen worden behandel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niet te boven gaat.</text:p>
      <text:p text:style-name="ifm_p_mt.3.7mm_ifm">2.  Aan de MT-leden wordt tevens, ieder voor zich, voor de onder hen ressorterende medewerkers ondermandaat, volmacht en machtiging verleend voor:</text:p>
      <text:p text:style-name="ifm_p_ifm">a.  het verlenen van verlof en kort buitengewoon verlof;</text:p>
      <text:p text:style-name="ifm_p_ifm">b.  het verlenen van zwangerschaps- en bevalling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bold_mt.5.08mm_page.keep-with-next_ifm" text:outline-level="2">Artikel<text:s/>4<text:s/></text:h>
      <text:p text:style-name="ifm_p_mt.4.23mm_ifm">Aan de teamleiders FDA wordt, ieder voor zich, voor de onder hen ressorterende medewerkers ondermandaat, volmacht en machtiging verleend voor:</text:p>
      <text:p text:style-name="ifm_p_ifm">a.  het verlenen van verlof en kort buitengewoon verlof;</text:p>
      <text:p text:style-name="ifm_p_ifm">b.  het verlenen van zwangerschaps- en bevalling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De uit dit besluit voor de MT-leden voortvloeiende bevoegdheden gaan in geval van afwezigheid over op een ander MT-lid. Het MT-lid FDA kan ook worden vervangen door een teamleider FDA.</text:p>
      <text:h text:style-name="ifm_p_font.italic_mt.5.08mm_page.keep-with-next_ifm" text:outline-level="3">§<text:s/>4.<text:s/>Slotbepalingen</text:h>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voor de directie Financieel-Economische Zaken KGG 2025.</text:p>
      <text:p text:style-name="ifm_p_mt.3.7mm_ifm">Dit besluit zal in de Staatscourant worden geplaatst.</text:p>
      <text:p text:style-name="ifm_p_font.italic_mt.3.7mm_ifm">
                  's-Gravenhage,
                   28 oktober 2025
               </text:p>
      <text:p text:style-name="ifm_p_font.italic_mt.3.7mm_ifm">De waarnemend directeur Financieel-Economische Zaken van het Ministerie van Klimaat en Groene Groei,<text:line-break/>K.E.<text:s/>Hüner</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28</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28</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nancieel-Economische Zaken van het Ministerie van Klimaat en Groene Groei tot verlening van ondermandaat, volmacht en machtiging voor de directie Financieel-Economische Zaken (Besluit ondermandaat, volmacht en machtiging voor de directie Financieel-Economische Zaken KGG 2025)</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30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0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Financieel-Economische Zaken van het Ministerie van Klimaat en Groene Groei tot verlening van ondermandaat, volmacht en machtiging voor de directie Financieel-Economische Zaken (Besluit ondermandaat, volmacht en machtiging voor de directie Financieel-Economische Zaken KGG 2025)</meta:user-defined>
    <meta:user-defined meta:name="DCTERMS.W3CDTF/DCTERMS.available">2026-04-07</meta:user-defined>
  </office:meta>
</office:document-meta>
</file>