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Financieel-Economische Zaken van het Ministerie van Economische Zaken tot verlening van ondermandaat, volmacht en machtiging voor de directie Financieel-Economische Zaken van het Ministerie van Economische Zaken (Besluit ondermandaat, volmacht en machtiging voor de directie Financieel-Economische Zaken van het Ministerie van Economische Zaken 2025)</text:h>
      <text:p text:style-name="ifm_p_mt.3.7mm_ifm">De directeur Financieel-Economische Zaken van het Ministerie van Economische Zaken,</text:p>
      <text:p text:style-name="ifm_p_mt.3.7mm_ifm">Gelet op artikel 14 van het Besluit mandaat, volmacht en machtiging EZ 202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directeur:</text:span> directeur Financieel-Economische Zaken van het Ministerie van Economische Zaken;</text:p>
      <text:p text:style-name="ifm_p_ifm"> <text:span text:style-name="ifm_span_font.italic_ifm">MT-leden:</text:span> leden van het managementteam van de directie Financieel-Economische Zaken van het Ministerie van Economische Zaken, met uitzondering van de directeur;</text:p>
      <text:p text:style-name="ifm_p_ifm"> <text:span text:style-name="ifm_span_font.italic_ifm">teamleiders FDA:</text:span> teamleiders van de afdeling Financiële Diensten en Administratie van het Ministerie van Economische Zaken;</text:p>
      <text:p text:style-name="ifm_p_ifm"> <text:span text:style-name="ifm_span_font.italic_ifm">bedrag:</text:span> bedrag inclusief de verschuldigde omzetbelasting (BTW).</text:p>
      <text:h text:style-name="ifm_p_font.italic_mt.5.08mm_page.keep-with-next_ifm" text:outline-level="3">§<text:s/>2.<text:s/>Taakverdeling tussen de directeur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fm">a.  afdelingsoverstijgende onderwerpen;</text:p>
      <text:p text:style-name="ifm_p_ifm">b.  het afwijken van de voor financiële faciliteiten bestaande criteria;</text:p>
      <text:p text:style-name="ifm_p_ifm">c.  onderwerpen, ten aanzien waarvan hij mededeling heeft gedaan, dat zij door hem zullen worden behandeld.</text:p>
      <text:h text:style-name="ifm_p_font.bold_mt.5.08mm_page.keep-with-next_ifm" text:outline-level="2">Artikel<text:s/>3<text:s/></text:h>
      <text:p text:style-name="ifm_p_mt.4.23mm_ifm">1.  Aan de MT-leden wordt, ieder voor zich, ondermandaat, volmacht en machtiging verleend voor aangelegenheden op zijn werkterrein met dien verstande dat het aangaan van financiële verplichtingen een bedrag van € 100.000 niet te boven gaat.</text:p>
      <text:p text:style-name="ifm_p_mt.3.7mm_ifm">2.  Aan de MT-leden wordt tevens, ieder voor zich, voor de onder hen ressorterende medewerkers ondermandaat, volmacht en machtiging verleend voor:</text:p>
      <text:p text:style-name="ifm_p_ifm">a.  het verlenen van verlof en kort buitengewoon verlof;</text:p>
      <text:p text:style-name="ifm_p_ifm">b.  het verlenen van zwangerschaps- en bevalling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 binnen de Europese Unie.</text:p>
      <text:h text:style-name="ifm_p_font.bold_mt.5.08mm_page.keep-with-next_ifm" text:outline-level="2">Artikel<text:s/>4<text:s/></text:h>
      <text:p text:style-name="ifm_p_mt.4.23mm_ifm">Aan de teamleiders FDA wordt, ieder voor zich, voor de onder hen ressorterende medewerkers ondermandaat, volmacht en machtiging verleend voor:</text:p>
      <text:p text:style-name="ifm_p_ifm">a.  het verlenen van verlof en kort buitengewoon verlof;</text:p>
      <text:p text:style-name="ifm_p_ifm">b.  het verlenen van zwangerschaps- en bevalling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5<text:s/></text:h>
      <text:p text:style-name="ifm_p_mt.4.23mm_ifm">De uit dit besluit voor de MT-leden voortvloeiende bevoegdheden gaan in geval van afwezigheid over op een ander MT-lid. Het MT-lid FDA kan ook worden vervangen door een teamleider FDA.</text:p>
      <text:h text:style-name="ifm_p_font.italic_mt.5.08mm_page.keep-with-next_ifm" text:outline-level="3">§<text:s/>4.<text:s/>Slotbepalingen</text:h>
      <text:h text:style-name="ifm_p_font.bold_mt.5.08mm_page.keep-with-next_ifm" text:outline-level="2">Artikel<text:s/>6<text:s/></text:h>
      <text:p text:style-name="ifm_p_mt.4.23mm_ifm">Het Besluit ondermandaat, volmacht en machtiging voor de directie Financieel-Economische Zaken van het Ministerie van Economische Zaken en Klimaat 2019 wordt ingetrokken.</text:p>
      <text:h text:style-name="ifm_p_font.bold_mt.5.08mm_page.keep-with-next_ifm" text:outline-level="2">Artikel<text:s/>7<text:s/></text:h>
      <text:p text:style-name="ifm_p_mt.4.23mm_ifm">Dit besluit treedt in werking met ingang van de dag na de datum van uitgifte van de Staatscourant waarin zij wordt geplaatst en werkt terug tot en met 1 augustus 2025.</text:p>
      <text:h text:style-name="ifm_p_font.bold_mt.5.08mm_page.keep-with-next_ifm" text:outline-level="2">Artikel<text:s/>8<text:s/></text:h>
      <text:p text:style-name="ifm_p_mt.4.23mm_ifm">Dit besluit wordt aangehaald als: Besluit ondermandaat, volmacht en machtiging voor de directie Financieel-Economische Zaken van het Ministerie van Economische Zaken 2025.</text:p>
      <text:p text:style-name="ifm_p_mt.3.7mm_ifm">Dit besluit zal in de Staatscourant worden geplaatst.</text:p>
      <text:p text:style-name="ifm_p_font.italic_mt.3.7mm_ifm">
                  ’s-Gravenhage,
                   28 oktober 2025
               </text:p>
      <text:p text:style-name="ifm_p_font.italic_mt.3.7mm_ifm">De directeur Financieel-Economische Zaken van het Ministerie van Economische Zaken,<text:line-break/>K.E.<text:s/>Hüner</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026</text:span><text:tab/>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026</text:span><text:tab/>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Financieel-Economische Zaken van het Ministerie van Economische Zaken tot verlening van ondermandaat, volmacht en machtiging voor de directie Financieel-Economische Zaken van het Ministerie van Economische Zaken (Besluit ondermandaat, volmacht en machtiging voor de directie Financieel-Economische Zaken van het Ministerie van Economische Zaken 2025)</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302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0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Financieel-Economische Zaken van het Ministerie van Economische Zaken tot verlening van ondermandaat, volmacht en machtiging voor de directie Financieel-Economische Zaken van het Ministerie van Economische Zaken (Besluit ondermandaat, volmacht en machtiging voor de directie Financieel-Economische Zaken van het Ministerie van Economische Zaken 2025)</meta:user-defined>
    <meta:user-defined meta:name="DCTERMS.W3CDTF/DCTERMS.available">2026-04-07</meta:user-defined>
  </office:meta>
</office:document-meta>
</file>