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ateronttrekking Meanderende Waarden Ravenstein en Lith Zaak: 2026ALG111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Wateronttrekking Meanderende Waarden</text:p>
      <text:p text:style-name="ifm_p_ifm">Locatie: Lelyzone De Waarden tussen Ravenstein en Lith</text:p>
      <text:p text:style-name="ifm_p_ifm">Ontvangstdatum: 20 maart 2026</text:p>
      <text:p text:style-name="ifm_p_ifm">Activiteit: Omgevingsvergunning</text:p>
      <text:p text:style-name="ifm_p_ifm">DSO verzoeknummer: 2026032001129</text:p>
      <text:p text:style-name="ifm_p_ifm">Zaaknummer: 2026ALG111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024</text:span><text:tab/>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024</text:span><text:tab/>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ateronttrekking Meanderende Waarden Ravenstein en Lith Zaak: 2026ALG111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30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2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ateronttrekking Meanderende Waarden Ravenstein en Lith Zaak: 2026ALG1119, Inspectie Leefomgeving en Transport</meta:user-defined>
    <meta:user-defined meta:name="DCTERMS.W3CDTF/DCTERMS.available">2026-04-07</meta:user-defined>
  </office:meta>
</office:document-meta>
</file>