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0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Bemalen Lozen grond- en oppervlakte water Heijen Zaak: 2026ALG1103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Bemalen en Lozen van grond- en oppervlakte water om in den drogen een bouwkuip aan te kunnen leggen.</text:p>
      <text:p text:style-name="ifm_p_ifm">Locatie: Heijen, gemeente Gennep.</text:p>
      <text:p text:style-name="ifm_p_ifm">Ontvangstdatum: 4 maart 2026</text:p>
      <text:p text:style-name="ifm_p_ifm">Activiteit: Omgevingsvergunning</text:p>
      <text:p text:style-name="ifm_p_ifm">DSO verzoeknummer: 2026030402129</text:p>
      <text:p text:style-name="ifm_p_ifm">Zaaknummer: 2026ALG1103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021</text:span><text:tab/>7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021</text:span><text:tab/>7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Bemalen Lozen grond- en oppervlakte water Heijen Zaak: 2026ALG110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302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02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Bemalen Lozen grond- en oppervlakte water Heijen Zaak: 2026ALG1103, Inspectie Leefomgeving en Transport</meta:user-defined>
    <meta:user-defined meta:name="DCTERMS.W3CDTF/DCTERMS.available">2026-04-07</meta:user-defined>
  </office:meta>
</office:document-meta>
</file>