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atersteunpunt Arnhem Zaak: 2026ALG1081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Watersteunpunt</text:p>
      <text:p text:style-name="ifm_p_ifm">Locatie: Slijpbeekweg 8, 6812 DP Arnhem</text:p>
      <text:p text:style-name="ifm_p_ifm">Ontvangstdatum: 23 februari 2026</text:p>
      <text:p text:style-name="ifm_p_ifm">Activiteit: Omgevingsvergunning</text:p>
      <text:p text:style-name="ifm_p_ifm">DSO verzoeknummer: 2026022300130</text:p>
      <text:p text:style-name="ifm_p_ifm">Zaaknummer: 2026ALG1081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018</text:span><text:tab/>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018</text:span><text:tab/>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atersteunpunt Arnhem Zaak: 2026ALG108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301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01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atersteunpunt Arnhem Zaak: 2026ALG1081, Inspectie Leefomgeving en Transport</meta:user-defined>
    <meta:user-defined meta:name="DCTERMS.W3CDTF/DCTERMS.available">2026-04-07</meta:user-defined>
  </office:meta>
</office:document-meta>
</file>