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oorbouwlocatie realiseren Merwedebrug Gorinchem Zaak: 2026ALG111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oorbouwlocatie realiseren</text:p>
      <text:p text:style-name="ifm_p_ifm">Locatie: Merwedebrug, Gorinchem.</text:p>
      <text:p text:style-name="ifm_p_ifm">Ontvangstdatum: 20 maart 2026</text:p>
      <text:p text:style-name="ifm_p_ifm">Activiteit: Omgevingsvergunning</text:p>
      <text:p text:style-name="ifm_p_ifm">DSO verzoeknummer: 2026032000040</text:p>
      <text:p text:style-name="ifm_p_ifm">Zaaknummer: 2026ALG111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016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016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oorbouwlocatie realiseren Merwedebrug Gorinchem Zaak: 2026ALG11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30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oorbouwlocatie realiseren Merwedebrug Gorinchem Zaak: 2026ALG1118, Inspectie Leefomgeving en Transport</meta:user-defined>
    <meta:user-defined meta:name="DCTERMS.W3CDTF/DCTERMS.available">2026-04-07</meta:user-defined>
  </office:meta>
</office:document-meta>
</file>