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18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1859 en kenmerk RWS-2026/816 I betreft een beperkingengebiedactiviteit met betrekking tot een weg in beheer bij het Rijk voor het realiseren, hebben en behouden van meerdere appartementen en grondgebonden woningen, ondergrondse containers, straat meubilair, bestrating en bijbehorende werken naast de rijksweg A4, nabij hmp. 32,0 rechts, in de gemeente Leiden. Het besluit is ten behoeve van JV Molior B.V. te Nieuwkoop. </text:p>
            <text:p text:style-name="common-al">
            <text:span text:style-name="nadrukvet">Terinzagelegging</text:span>
          </text:p>
            <text:p text:style-name="common-al">Het besluit, met bijbehorende stukken, is van 16-01-2026 tot 27-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9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9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065</meta:user-defined>
    <meta:user-defined meta:name="DCTERMS.abstract">Omgevingsvergunning JV Molior Rhijnvreugd Leiden wonen aan de kade</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1859</meta:user-defined>
    <meta:user-defined meta:name="DCTERMS.W3CDTF/DCTERMS.available">2026-01-16</meta:user-defined>
    <meta:user-defined meta:name="DCTERMS.W3CDTF/OVERHEIDop.jaargang">2026</meta:user-defined>
    <meta:user-defined meta:name="OVERHEIDop.publicationIssue">1295</meta:user-defined>
    <meta:user-defined meta:name="OVERHEIDop.StcrtID/DC.identifier">stcrt-2026-1295</meta:user-defined>
    <meta:user-defined meta:name="OVERHEIDop.versieInformatie"/>
  </office:meta>
</office:document-meta>
</file>