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9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van een omgevingsvergunning flora- en fauna-activiteit project “Net op zee IJmuiden Ver Gamma”, Rijksdienst voor Ondernemend Nederland</text:h>
      <text:p text:style-name="ifm_p_mt.7.4mm_ifm">TenneT TSO vroeg op 24 maart 2026 een wijziging van een omgevingsvergunning flora- en fauna-activiteit aan voor het project “Net op zee IJmuiden Ver Gamma”.</text:p>
      <text:p text:style-name="ifm_p_mt.3.7mm_ifm">Tennet TSO vroeg de wijziging van de vergunning aan om glad biggenkruid te plukken, te verzamelen, af te snijden, te ontwortelen of te vernielen en bijhorende vergunningsvoorschriften te wijzig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24 maart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2928</text:span><text:tab/>7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2928</text:span><text:tab/>7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van een omgevingsvergunning flora- en fauna-activiteit project “Net op zee IJmuiden Ver Gamma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1292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92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wijziging van een omgevingsvergunning flora- en fauna-activiteit project “Net op zee IJmuiden Ver Gamma”, Rijksdienst voor Ondernemend Nederland</meta:user-defined>
    <meta:user-defined meta:name="DCTERMS.W3CDTF/DCTERMS.available">2026-04-07</meta:user-defined>
  </office:meta>
</office:document-meta>
</file>