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Havik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0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Haviker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9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327</meta:user-defined>
    <meta:user-defined meta:name="DCTERMS.abstract">Omgevingsmelding Vitens aanbrengen zand tbv creëren van een rijbaan ivm aanleg watertransportleiding Havikerwaard 02-04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op of in de landbodem te Havikerwa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2897</meta:user-defined>
    <meta:user-defined meta:name="OVERHEIDop.StcrtID/DC.identifier">stcrt-2026-12897</meta:user-defined>
    <meta:user-defined meta:name="OVERHEIDop.versieInformatie"/>
  </office:meta>
</office:document-meta>
</file>