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ernhardstraat 1, Nederwee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0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.</text:p>
              </text:list-item>
            </text:list>
            <text:p text:style-name="common-al">te Bernhardstraat 1, Nederweert.</text:p>
            <text:p text:style-name="last-al">De Minister heeft de vergunningaanvraag ontvangen op 26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7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346</meta:user-defined>
    <meta:user-defined meta:name="DCTERMS.abstract">Omgevingsvergunning K&amp;L KPN Bernhardstraat 1 Nederweert 08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ernhardstraat 1, Nederweert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2873</meta:user-defined>
    <meta:user-defined meta:name="OVERHEIDop.StcrtID/DC.identifier">stcrt-2026-12873</meta:user-defined>
    <meta:user-defined meta:name="OVERHEIDop.versieInformatie"/>
  </office:meta>
</office:document-meta>
</file>