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Tenaz Sidetrackboring K17-FA-102-S2, Ministerie van Economische Zaken en Klimaat</text:h>
      <text:p text:style-name="ifm_p_mt.7.4mm_ifm">De Staatssecretaris van Klimaat en Groene Groei maakt bekend:</text:p>
      <text:p text:style-name="ifm_p_mt.3.7mm_ifm">Op 23 maart 2026 is door Tenaz Energy Netherlands B.V. een aanvraag om een omgevingsvergunning ingediend voor een milieubelastende activiteit op de mijnbouwinstallatie K17-FA-1. De aanvraag betreft het uitvoeren van de sidetrackboring K17-FA-102-S2 met behulp van een mobiele mijnbouwinstallatie. De aanvraag is in het DSO geregistreerd onder nummer 20260323 01158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106180)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866</text:span><text:tab/>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866</text:span><text:tab/>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Tenaz Sidetrackboring K17-FA-102-S2,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28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Tenaz Sidetrackboring K17-FA-102-S2, Ministerie van Economische Zaken en Klimaat</meta:user-defined>
    <meta:user-defined meta:name="DCTERMS.W3CDTF/DCTERMS.available">2026-04-03</meta:user-defined>
  </office:meta>
</office:document-meta>
</file>