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laaksedijk West 55 TO Rijksweg A2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0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laaksedijk West 55 TO Rijksweg A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73</meta:user-defined>
    <meta:user-defined meta:name="DCTERMS.abstract">Omgevingsmelding Stedin Netbeheer open ontgraving aanleg laagspanningskabel Blaaksedijk West 55 TO Rijksweg A 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laaksedijk West 55 TO Rijksweg A2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863</meta:user-defined>
    <meta:user-defined meta:name="OVERHEIDop.StcrtID/DC.identifier">stcrt-2026-12863</meta:user-defined>
    <meta:user-defined meta:name="OVERHEIDop.versieInformatie"/>
  </office:meta>
</office:document-meta>
</file>