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Professor Gerbrandyweg 25, 3197 KK Botlek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505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Professor Gerbrandyweg 25, 3197 KK Botlek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8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8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316</meta:user-defined>
    <meta:user-defined meta:name="DCTERMS.abstract">Omgevingsmelding Aannemingsbedrijf De Klerk vervangen Sliphaken 2e werkhaven bij Professor Gerbrandyweg 25 Botlek Rotterdam</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Professor Gerbrandyweg 25, 3197 KK Botlek Rotterdam</meta:user-defined>
    <meta:user-defined meta:name="DCTERMS.W3CDTF/DCTERMS.available">2026-03-31</meta:user-defined>
    <meta:user-defined meta:name="DCTERMS.W3CDTF/OVERHEIDop.jaargang">2026</meta:user-defined>
    <meta:user-defined meta:name="OVERHEIDop.publicationIssue">12861</meta:user-defined>
    <meta:user-defined meta:name="OVERHEIDop.StcrtID/DC.identifier">stcrt-2026-12861</meta:user-defined>
    <meta:user-defined meta:name="OVERHEIDop.versieInformatie"/>
  </office:meta>
</office:document-meta>
</file>