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aanvraag vergunning voor een monumentactiviteit archeologisch rijksmonument, Ministerie van Onderwijs, Cultuur en Wetenschap</text:h>
      <text:p text:style-name="ifm_p_mt.7.4mm_ifm">De Rijksdienst voor Cultureel Erfgoed maakt bekend dat zij de volgende aanvraag voor een monumentactiviteit heeft ontvangen:</text:p>
      <text:p text:style-name="ifm_p_ifm">Soort publicatie: aanvraag monumentvergunning</text:p>
      <text:p text:style-name="ifm_p_ifm">Kadastraal perceel: Texel U33.</text:p>
      <text:p text:style-name="ifm_p_mt.3.7mm_ifm">Coördinaten: NW X=124.970, Y=562.410; NO X=125.020, Y=562.410</text:p>
      <text:p text:style-name="ifm_p_ifm">ZW X=124.970, Y=562.335; ZO X=125.020, Y=562.335</text:p>
      <text:p text:style-name="ifm_p_ifm">Activiteit: aanvullend waarderend onderzoek – onderwater</text:p>
      <text:p text:style-name="ifm_p_ifm">Zaaknummer 1800697</text:p>
      <text:p text:style-name="ifm_p_ifm">Publicatiedatum 3 april 2026</text:p>
      <text:h text:style-name="ifm_p_font.bold_mt.5.08mm_page.keep-with-next_ifm" text:outline-level="4">Inzage</text:h>
      <text:p text:style-name="ifm_p_mt.4.23mm_ifm">Het betreft een aanvraag die behandeld is volgens de reguliere procedure. Het ontwerpbesluit ligt vanaf 3 april 2026 6 weken ter inzage op de kennisbank van de Rijksdienst voor Cultureel Erfgoed: kennis.cultureelerfgoed.nl/index.php/Categorie:Besluiten. Tevens liggen deze stukken op het kantoor van de RCE aan het Smallepad 5, 3811 MG Amersfoort.</text:p>
      <text:p text:style-name="ifm_p_mt.3.7mm_ifm">Heeft u vragen over deze bekendmaking, dan kunt u contact opnemen met de infodesk van de Rijksdienst via infodesk@cultureelerfgoed.nl, of telefonisch op 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835</text:span><text:tab/>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835</text:span><text:tab/>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aanvraag vergunning voor een monumentactiviteit archeologisch rijksmonumen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ActiviteitOmgevingsvergunning/OVERHEIDop.activiteit"/>
    <meta:user-defined meta:name="OVERHEIDop.steltVast"/>
    <meta:user-defined meta:name="OVERHEIDop.StcrtID/DC.identifier">stcrt-2026-1283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3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besluit aanvraag vergunning voor een monumentactiviteit archeologisch rijksmonument, Ministerie van Onderwijs, Cultuur en Wetenschap</meta:user-defined>
    <meta:user-defined meta:name="DCTERMS.W3CDTF/DCTERMS.available">2026-04-03</meta:user-defined>
  </office:meta>
</office:document-meta>
</file>