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bij Botlekspoortunnel thv Spijkeniss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0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bij Botlekspoortunnel thv Spijkenisse. </text:p>
            <text:p text:style-name="last-al">De Minister heeft de vergunningaanvraag ontvangen op 26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300</meta:user-defined>
    <meta:user-defined meta:name="DCTERMS.abstract">OmgevingsVergunning plaatsen van containers met een zuiveringsinstallatie ProRail  Rijksweg A15 Botlek 1</meta:user-defined>
    <dc:language>nl</dc:language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bij Botlekspoortunnel thv Spijkenisse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2802</meta:user-defined>
    <meta:user-defined meta:name="OVERHEIDop.StcrtID/DC.identifier">stcrt-2026-12802</meta:user-defined>
    <meta:user-defined meta:name="OVERHEIDop.versieInformatie"/>
  </office:meta>
</office:document-meta>
</file>