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1900*"/>
    </style:style>
    <style:style style:family="table-column" style:name="table1.tg1.col2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8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7 maart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add-ongeneesmiddelen, april 2026 (ambtshalve)</text:p>
            <text:p text:style-name="text.cell.7.left">(1 april 2026 – Onbepaald)</text:p>
          </table:table-cell>
          <table:table-cell table:style-name="table.cell.top.pleft.pright">
            <text:p text:style-name="text.cell.7.left">TB/REG-26660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2801</text:span><text:tab/>3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2801</text:span><text:tab/>3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1280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80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4-03</meta:user-defined>
  </office:meta>
</office:document-meta>
</file>