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family="table-column" style:name="table2.tg1.col1">
      <style:table-column-properties style:rel-column-width="130*"/>
    </style:style>
    <style:style style:family="table-column" style:name="table2.tg1.col2">
      <style:table-column-properties style:rel-column-width="528*"/>
    </style:style>
    <style:style style:family="table-column" style:name="table2.tg1.col3">
      <style:table-column-properties style:rel-column-width="564*"/>
    </style:style>
    <style:style style:family="table-column" style:name="table3.tg1.col1">
      <style:table-column-properties style:rel-column-width="26200*"/>
    </style:style>
    <style:style style:family="table-column" style:name="table3.tg1.col2">
      <style:table-column-properties style:rel-column-width="234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 2026-1</text:h>
      <text:p text:style-name="ifm_p_mt.7.4mm_ifm"><text:span text:style-name="ifm_span_font.bold_mt.7.4mm_ifm">Geldend vanaf 1 januari 2026</text:span></text:p>
      <text:p text:style-name="ifm_p_mt.3.7mm_ifm">De directeur Staatsbosbeheer</text:p>
      <text:p text:style-name="ifm_p_mt.3.7mm_ifm">Gelet op:</text:p>
      <text:p text:style-name="ifm_p_ifm">–  het Mandaat- en volmachtbesluit Gemeenschappelijke regeling voor het natuur- en recreatieschap IJsselmonde 2017;</text:p>
      <text:p text:style-name="ifm_p_ifm">–   het Mandaat- en volmachtbesluit Gemeenschappelijke regeling voor het recreatiegebied Voorne-Putten-Rozenburg 2017;</text:p>
      <text:p text:style-name="ifm_p_ifm">–  het Mandaat- en volmachtbesluit Gemeenschappelijke regeling voor het recreatiegebied Rottemeren 2017;</text:p>
      <text:p text:style-name="ifm_p_ifm">–  het Mandaat- en volmachtbesluit Gemeenschappelijke regeling Groenalliantie Midden-Holland en omstreken 2017;</text:p>
      <text:p text:style-name="ifm_p_ifm">–  het Mandaat- en volmachtbesluit Gemeenschappelijke regeling Recreatieschap Stichtse Groenlanden;</text:p>
      <text:p text:style-name="ifm_p_ifm">–  het Mandaat- en volmachtbesluit provincie Zuid-Holland voor Staatsbosbeheer 2018;</text:p>
      <text:p text:style-name="ifm_p_ifm">–  het Mandaatbesluit verordening natuur- en recreatiegebied de Grevelingen Schouwen-Duiveland;</text:p>
      <text:p text:style-name="ifm_p_ifm">–  het Mandaatbesluit verordening natuur- en recreatiegebied de Grevelingen Goeree-Overflakkee;</text:p>
      <text:p text:style-name="ifm_p_ifm">–  het Mandaatbesluit Pijnacker-Nootdorp Staatsbosbeheer 2020–2025;</text:p>
      <text:p text:style-name="ifm_p_ifm">–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1.  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fm">−  Gemeenschappelijke regeling Natuur- en Recreatieschap IJsselmonde;</text:p>
      <text:p text:style-name="ifm_p_ifm">−  Gemeenschappelijke regeling voor het recreatiegebied Voorne-Putten (v.h. Voorne-Putten-Rozenburg);</text:p>
      <text:p text:style-name="ifm_p_ifm">−  Gemeenschappelijke regeling voor het recreatiegebied Rottemeren;</text:p>
      <text:p text:style-name="ifm_p_ifm">−  Gemeenschappelijke regeling Groenalliantie Midden-Holland en omstreken;</text:p>
      <text:p text:style-name="ifm_p_ifm">−  Gemeenschappelijke regeling Recreatieschap Stichtse Groenlanden.</text:p>
      <text:p text:style-name="ifm_p_mt.3.7mm_ifm">2.  Het ondermandaat omvat zowel eenbeslissings- als een ondertekeningsmandaat.</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fm">−  Mandaat- en volmachtbesluit Gemeenschappelijke regeling voor het natuur- en recreatieschap IJsselmonde 2017;</text:p>
      <text:p text:style-name="ifm_p_ifm">−  Mandaat- en volmachtbesluit Gemeenschappelijke regeling voor het recreatiegebied Voorne-Putten-Rozenburg 2017;</text:p>
      <text:p text:style-name="ifm_p_ifm">−  Mandaat- en volmachtbesluit Gemeenschappelijke regeling voor het recreatiegebied Rottemeren 2017;</text:p>
      <text:p text:style-name="ifm_p_ifm">−  Mandaat- en volmachtbesluit Gemeenschappelijke regeling Groenalliantie Midden-Holland en omstreken 2017;</text:p>
      <text:p text:style-name="ifm_p_ifm">−  Mandaat- en volmachtbesluit Gemeenschappelijke regeling Recreatieschap Stichtse Groenlanden.</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fm">a.  er sprake is van aanvulling of afwijking van vastgesteld beleid of vaststelling van nieuw beleid;</text:p>
      <text:p text:style-name="ifm_p_ifm">b.  financiële of andere belangrijke consequenties zijn te verwachten die de begroting overschrijden dan wel daarmee in strijd zijn of anderszins een aanmerkelijk beslag op financiële middelen is te verwachten;</text:p>
      <text:p text:style-name="ifm_p_ifm">c.  er rekening mee moet worden gehouden dat het bestuursorgaan op zijn verantwoordelijkheid voor de uitgeoefende bevoegdheid zal worden aangesproken;</text:p>
      <text:p text:style-name="ifm_p_ifm">d.  er sprake is van een onderwerp dat sterk in de publieke aandacht staat of politiek gevoelig ligt;</text:p>
      <text:p text:style-name="ifm_p_ifm">e.  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fm">1.  Tot het nemen van besluiten inzake het namens de provincie Zuid-Holland verrichten van inkopen en aanbestedingen zijn bevoegd:</text:p>
      <text:p text:style-name="ifm_p_ifm">a.  De directeur Terreinbeheer &amp; Ontwikkeling tot een maximale contractwaarde van € 500.000,– exclusief BTW;</text:p>
      <text:p text:style-name="ifm_p_ifm">b.  Provinciehoofden, afdelingsmanagers en programmadirecteuren tot een maximale contractwaarde van € 200.000,– exclusief BTW;</text:p>
      <text:p text:style-name="ifm_p_ifm">c.  Teamleiders en projectleiders tot een maximale contractwaarde van € 50.000,– exclusief BTW.</text:p>
      <text:p text:style-name="ifm_p_mt.3.7mm_ifm">2.  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directeuren, teamleiders en projectleiders zijn bevoegd tot het aanvragen namens Gedeputeerde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fm">a.  directeuren: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3.4<text:s/></text:h>
      <text:p text:style-name="ifm_p_mt.4.23mm_ifm">De directeur Terreinbeheer &amp; Ontwikkeling, provinciehoofden en teamleiders zijn bevoegd tot het namens GedeputeerdeStaten van Zuid-Holland verlenen van persoonlijke gebruiksrechten anders dan huur of pacht. In uitzondering hierop is de senior adviseur faunabeheer bevoegd tot het namens GedeputeerdeStaten van Zuid-Holland aangaan, wijzigen of beëindigen van overeenkomsten, het verlenen van toestemmingen en het afgeven van verklaringen inzake faunabeheer.</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Staten van Zuid-Holland vastgestelde kaders betrokken, alsmede het door GedeputeerdeStaten gehanteerde beleid en de door Gedeputeerde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fm">1.  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fm">a.  op aanvragen om vergunning of ontheffing op grond van de genoemde verordeningen;</text:p>
      <text:p text:style-name="ifm_p_ifm">b.  tot het opleggen van herstelsancties ten aanzien van de in de aanhef genoemde verordeningen gestelde regels en verboden.</text:p>
      <text:p text:style-name="ifm_p_mt.3.7mm_ifm">2.  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fm">a.  er sprake is van aanvulling of afwijking van vastgesteld beleid of vaststelling van nieuw beleid;</text:p>
      <text:p text:style-name="ifm_p_ifm">b.  er rekening mee moet worden gehouden dat het bestuursorgaan op zijn verantwoordelijkheid voor de uitgeoefende bevoegdheid zal worden aangesproken;</text:p>
      <text:p text:style-name="ifm_p_ifm">c.  er sprake is van een onderwerp dat sterk in de publieke aandacht staat of politiek gevoelig ligt;</text:p>
      <text:p text:style-name="ifm_p_ifm">d.  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fm">1.  De in deze paragraaf genoemde bevoegdheden zijn alleen van toepassing binnen het gebied dat in bijlage 2 van de ‘Samenwerkingsovereenkomst gemeente Pijnacker-Nootdorp en Staatsbosbeheer 2020–2025’ is aangeduid als ‘de Terreinen’.</text:p>
      <text:p text:style-name="ifm_p_mt.3.7mm_ifm">2.  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fm">a.  de directeur Terreinbeheer &amp; Ontwikkeling tot een maximale contractwaarde van € 500.000,–;</text:p>
      <text:p text:style-name="ifm_p_ifm">b.  provinciehoofden en afdelingsmanagers tot een maximale contractwaarde van € 200.000,–;</text:p>
      <text:p text:style-name="ifm_p_ifm">c.  teamleiders en projectleiders tot een maximale contractwaarde van € 50.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fm">a.  de directeur Terreinbeheer &amp; Ontwikkeling: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fm">a.  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voor zover niet betrekking hebbend op faunabeheer. Deze bevoegdheid is voor de hierna te noemen functionarissen beperkt tot de volgende maximale contractwaarden:</text:p>
      <text:p text:style-name="ifm_p_ifm">–  directeur Terreinbeheer &amp; Ontwikkeling: € 500.000,–;</text:p>
      <text:p text:style-name="ifm_p_ifm">–  provinciehoofden: € 200.000,–.</text:p>
      <text:p text:style-name="ifm_p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200.000,– bedraagt. In geval van een geheel of gedeeltelijk negatief advies komt de bevoegdheid te berusten bij het eerst hogere echelon.</text:p>
      <text:p text:style-name="ifm_p_ifm">b.  Teamleiders zijn bevoegd tot het verlenen, wijzigen, verlengen of beëindigen van kortdurende persoonlijke gebruiksrechten op grond, niet zijnde pacht, met een looptijd van maximaal 7 dagen en een contractwaarde van maximaal € 25.000,–. Deze bevoegdheid mag via ondermandatering worden doorverleend aan medewerkers.</text:p>
      <text:p text:style-name="ifm_p_ifm">c.  De senior adviseur faunabeheer is bevoegd tot het aangaan, wijzigen of beëindigen van overeenkomsten, het verlenen van toestemmingen en het afgeven van verklaringen inzake faunabeheer.</text:p>
      <text:h text:style-name="ifm_p_font.bold_mt.5.08mm_page.keep-with-next_ifm" text:outline-level="2">Artikel<text:s/>5.6<text:s/></text:h>
      <text:p text:style-name="ifm_p_mt.4.23mm_ifm">1.  Het uitoefenen van de bevoegdheden bedoeld in artikel 5.1 ter uitvoering van het beheer zal plaatsvinden op basis van de ‘Samenwerkingsovereenkomst gemeente Pijnacker-Nootdorp en Staatsbosbeheer 2020–2025’.</text:p>
      <text:p text:style-name="ifm_p_mt.3.7mm_ifm">2.  Bij het uitoefenen van de bevoegdheden bedoeld in artikel 5.1 worden de algemene instructies en de instructies per geval van het college in acht genomen, als bedoeld in artikel 10:6, eerste lid, van de Algemene wet bestuursrecht.</text:p>
      <text:p text:style-name="ifm_p_mt.3.7mm_ifm">3.  Alle inkoop en aanbestedingsbesluiten worden genomen op basis van het inkoopbeleid van Staatsbosbeheer.</text:p>
      <text:p text:style-name="ifm_p_mt.3.7mm_ifm">4.  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fm">1.  De functionaris aan wie op basis van de voorgaande artikelen een bevoegdheid is verleend informeert het college bij zwaarwegende omstandigheden en gebeurtenissen die betrekking hebben op de betreffende bevoegdheid.</text:p>
      <text:p text:style-name="ifm_p_mt.3.7mm_ifm">2.  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Altena en Dordrecht</text:h>
      <text:h text:style-name="ifm_p_font.bold_mt.5.08mm_page.keep-with-next_ifm" text:outline-level="2">Artikel<text:s/>6.1<text:s/></text:h>
      <text:p text:style-name="ifm_p_mt.4.23mm_ifm">1.  In dit artikel wordt onder 'Biesboschverordeningen' verstaan: de Biesboschverordening Drimmelen, de Biesboschverordening Altena 2021 en de Biesboschverordening Dordrecht.</text:p>
      <text:p text:style-name="ifm_p_mt.3.7mm_ifm">2.  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fm">a.  op aanvragen om vergunning of ontheffing op grond van de Biesboschverordeningen;</text:p>
      <text:p text:style-name="ifm_p_ifm">b.  tot het opleggen van herstelsancties ten aanzien van de in of krachtens de Biesboschverordeningen gestelde regels en verboden na voorafgaand overleg met burgemeester en wethouders van de gemeente Drimmelen, gemeente Altena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 Altena /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fm">1.  er sprake is van aanvulling of afwijking van vastgesteld beleid of vaststelling van nieuw beleid;</text:p>
      <text:p text:style-name="ifm_p_ifm">2.  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1.  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p text:style-name="ifm_p_mt.3.7mm_ifm">2.  De in dit besluit verleende bevoegdheden omvatten niet de bevoegdheid om overeenkomsten af te sluiten met medewerkers van Staatsbosbeheer of medewerkers van de organisatie die aan Staatsbosbeheer het mandaat, de volmacht en/of de machtiging heeft verleend waaruit de bevoegdheid tot het afsluiten van de betreffende overeenkomst voortvloeit.</text:p>
      <text:h text:style-name="ifm_p_font.bold_mt.5.08mm_page.keep-with-next_ifm" text:outline-level="2">Artikel<text:s/>7.2<text:s/></text:h>
      <text:p text:style-name="ifm_p_mt.4.23mm_ifm">1.  Dit besluit kan worden aangehaald als: Ondermandaat- en subvolmachtbesluit Staatsbosbeheer 2026-1 geldend vanaf 1 januari 2026.</text:p>
      <text:p text:style-name="ifm_p_mt.3.7mm_ifm">2.  Dit besluit treedt in werking op 1 januari 2026.</text:p>
      <text:p text:style-name="ifm_p_mt.3.7mm_ifm">3.  Het Ondermandaat- en subvolmachtbesluit Staatsbosbeheer geldend vanaf 1 januari 2025, Stcrt. 2024, nr. 43279, wordt per 1 januari 2026 ingetrokken.</text:p>
      <text:p text:style-name="ifm_p_mt.3.7mm_ifm">4.   Dit besluit wordt gepubliceerd in de Staatscourant.</text:p>
      <text:p text:style-name="ifm_p_font.italic_mt.3.7mm_ifm">
                  Amersfoort,
                   22 december 2025
               </text:p>
      <text:p text:style-name="ifm_p_font.italic_mt.3.7mm_ifm"><text:line-break/>B.A.<text:s/>Revis<text:line-break/>Algemeen 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 / toelich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De hieronder genoemde voorwaarden zijn voorwaarden die gelden voor de verlening van volmacht aan de directeur Staatsbosbeheer </text:span></text:span></text:p>
            </table:table-cell>
            <table:table-cell table:style-name="table.cell.border-bottom.border-right.padding-top.bottom.pleft.pright">
              <text:p text:style-name="text.cell.7.left"><text:span text:style-name="ifm_span_color.ffffff_ifm"><text:span text:style-name="ifm_span_font.underline_ifm">De voorwaarden die gelden voor de verlening van volmacht aan de directeur Staatsbosbeheer zijn overeenkomstig van toepassing in aanvulling op de hieronder genoemde voorwaar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ext:p text:style-name="text.cell.7.left">Voorwaarde 2:</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directeuren bedraagt de maximale contractwaarde € 200.000,–</text:p>
            <text:p text:style-name="text.cell.7.left">– Voor teamleiders en projectleiders bedraagt de maximale contractwaarde €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huur/verhuur, bruikleen, ingebruikgeving en pacht van grond en opstallen; •jacht- en visrechten;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20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 In geval van een geheel of gedeeltelijk negatief advies komt de bevoegdheid te berusten bij het eerst hogere echelon.</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Senior adviseur faunabeheer</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en niet betrekking hebbend op faunabehe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niet betrekking hebbend op faunabeheer,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De senior adviseur faunabeheer is bevoegd:</text:p>
            <text:p text:style-name="text.cell.7.left">– tot het aangaan, wijzigen of beëindigen van overeenkomsten, het verlenen van toestemmingen en het afgeven van verklaringen inzake faunabeheer.</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
      <text:h text:style-name="ifm_p_font.bold_mt.5.08mm_page.break-before_ifm" text:outline-level="4">BIJLAGE<text:s/>2<text:s/></text:h>
      <text:p text:style-name="ifm_p_mt.4.23mm_ifm">a.  Ondermandaatlijst behorende bij paragraaf 2 (Natuur- en recreatieschapp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 / toelichting</text:span></text:p>
              <text:p text:style-name="text.cell.7.left"><text:span text:style-name="ifm_span_font.bold_color.ffffff_ifm"><text:span text:style-name="ifm_span_font.underline_ifm">De hieronder genoemde voorwaarden zijn voorwaarden die gelden voor de verlening van bevoegdheid/mandaat aan de directeur Staatsbosbeheer</text:span></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 / toelichting</text:span></text:p>
              <text:p text:style-name="text.cell.7.left"><text:span text:style-name="ifm_span_font.bold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 overheid.</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ext:p text:style-name="text.cell.7.left">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ext:p text:style-name="text.cell.7.left">Betreft dit het Recreatieschap Stichtse Groenlanden, dan wordt de bestuurssecretaris geïnformeerd over de casuïstiek.</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span text:style-name="ifm_span_font.superscript_ifm"><text:bookmark-ref text:reference-format="text" text:ref-name="n1">1</text:bookmark-ref></text:span>;</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ext:p text:style-name="text.cell.7.left">het mandaat kan op grond van artikel 10:3 Awb niet worden uitgeoefend door degene die het besluit waartegen het bezwaar zich richt, krachtens mandaat heeft genomen.<text:span text:style-name="ifm_span_font.superscript_ifm"><text:bookmark-ref text:reference-format="text" text:ref-name="n1">1</text:bookmark-ref></text:spa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ext:p text:style-name="text.cell.7.left">Voorwaarde 2:</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ext:p text:style-name="text.cell.7.left">Voorwaarde 2:</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ext:p text:style-name="text.cell.7.left">Voorwaarde 2:</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 dit geldt echter niet wanneer dit het Recreatieschap Stichtse Groenlanden betreft.</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22./ 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directeuren: € 50.000,–</text:p>
            <text:p text:style-name="text.cell.7.left">Voorwaarde 3:</text:p>
            <text:p text:style-name="text.cell.7.left">In afwijking van voorwaarde 2 gelden voor het Recreatieschap Stichtse Groenlanden de volgende maxima:</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 1:</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 De laatste volzin geldt niet waar dit het Recreatieschap Stichtse Groenlanden betreft.</text:p>
            <text:p text:style-name="text.cell.7.left">Voorwaarde 2:</text:p>
            <text:p text:style-name="text.cell.7.left">In afwijking van voorwaarde 1 gelden voor het Recreatieschap Stichtse Groenlanden de volgende maxima:</text:p>
            <text:p text:style-name="text.cell.7.left">– Voor de directeur Terreinbeheer &amp; Ontwikkeling bedraagt de maximale contractwaarde € 500.000,–;</text:p>
            <text:p text:style-name="text.cell.7.left">– Voor provinciehoofden, afdelingsmanagers bedraagt de maximale contractwaarde € 200.000,–;</text:p>
            <text:p text:style-name="text.cell.7.left">– Voor teamleiders en projectleiders bedraagt de maximale contractwaarde € 50.000,–.</text:p>
          </table:table-cell>
        </table:table-row>
        <table:table-row>
          <table:table-cell table:style-name="table.cell.border-bottom.border-left.border-right.padding-top.top.pleft.pright">
            <text:p text:style-name="text.cell.7.left">25. / 26.<text:span text:style-name="ifm_span_font.superscript_ifm"><text:bookmark-ref text:reference-format="text" text:ref-name="n1">1</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style-name="zebra.body.odd">
          <table:table-cell table:style-name="table.cell.border-bottom.border-left.border-right.padding-top.top.pleft.pright">
            <text:p text:style-name="text.cell.7.left">26. / 27.<text:span text:style-name="ifm_span_font.superscript_ifm"><text:bookmark-ref text:reference-format="text" text:ref-name="n1">1</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 Dit geldt niet waar dit het Recreatieschap Stichtse Groenlanden betreft.</text:p>
            <text:p text:style-name="text.cell.7.left">Het mandaat omvat het ontbinden en opzeggen van overeenkomsten en zakelijke rechten.</text:p>
            <text:p text:style-name="text.cell.7.left">Gaat het om jacht- en visrechten en 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 Senior adviseur faunabeheer</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niet betrekking hebbend op faunabeheer,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niet betrekking hebbend op faunabeheer,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5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De senior adviseur faunabeheer is bevoegd:</text:p>
            <text:p text:style-name="text.cell.7.left">– tot het aangaan, wijzigen of beëindigen van overeenkomsten, het verlenen van toestemmingen en het afgeven van verklaringen inzake faunabeheer.</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 In geval van een geheel of gedeeltelijk negatief advies komt de bevoegdheid te berusten bij het eerst hogere echelon.</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27. / 28.<text:span text:style-name="ifm_span_font.superscript_ifm"><text:bookmark-ref text:reference-format="text" text:ref-name="n1">1</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28. / 29.<text:span text:style-name="ifm_span_font.superscript_ifm"><text:bookmark-ref text:reference-format="text" text:ref-name="n1">1</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Tenzij dit het Recreatieschap Stichtse Groenlanden betreft, omvat het manda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andere) mandaatnummer is alleen van toepassing waar het betreft het Mandaat- en volmachtbesluit Gemeenschappelijke Groenalliantie Midden-Holland en omstreken 2017.</text:p>
          </table:table-cell>
        </table:table-row>
      </table:table>
      <text:p text:style-name="ifm_p_ifm">b.   Subvolmachtlijst behorende bij paragraaf 2 (Natuur- en recreatieschapp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subvolmachtbesluit Staatsbosbeheer 2026-1</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1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Ondermandaat- en subvolmachtbesluit Staatsbosbeheer 2026-1</meta:user-defined>
    <meta:user-defined meta:name="DCTERMS.W3CDTF/DCTERMS.available">2026-01-02</meta:user-defined>
  </office:meta>
</office:document-meta>
</file>