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VFIJ Strand Mirnserklif en Hege Gerz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503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VFIJ Strand Mirnserklif en Hege Gerzen.</text:p>
            <text:p text:style-name="last-al">De Minister heeft de vergunningaanvraag ontvangen op 26-03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799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79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79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2293</meta:user-defined>
    <meta:user-defined meta:name="DCTERMS.abstract">Omgevingsvergunning onderhoudswerkzaamheden strandjes VFIJ Strand Mirnserklif en Hege Gerzen Provincie Fryslân 25-05-2026</meta:user-defined>
    <dc:language>nl</dc:language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VFIJ Strand Mirnserklif en Hege Gerzen.</meta:user-defined>
    <meta:user-defined meta:name="DCTERMS.W3CDTF/DCTERMS.available">2026-03-31</meta:user-defined>
    <meta:user-defined meta:name="DCTERMS.W3CDTF/OVERHEIDop.jaargang">2026</meta:user-defined>
    <meta:user-defined meta:name="OVERHEIDop.publicationIssue">12799</meta:user-defined>
    <meta:user-defined meta:name="OVERHEIDop.StcrtID/DC.identifier">stcrt-2026-12799</meta:user-defined>
    <meta:user-defined meta:name="OVERHEIDop.versieInformatie"/>
  </office:meta>
</office:document-meta>
</file>