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5 maart 2026, kenmerk BES2031 heeft besloten een ontheffing als bedoeld in artikel 3 van het Besluit uitoefenen medisch beroep BES te verlenen tot 25 maart 2030 aan:</text:p>
      <text:p text:style-name="ifm_p_ifm">E.E.M. Gresnigt, geneeskundige (basisarts), huisarts, geboren 11 maart 1988.</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87</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87</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7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3</meta:user-defined>
  </office:meta>
</office:document-meta>
</file>