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5 maart 2026, kenmerk BES2030 heeft besloten een ontheffing als bedoeld in artikel 3 van het Besluit uitoefenen medisch beroep BES te verlenen tot 25 maart 2030 aan:</text:p>
      <text:p text:style-name="ifm_p_ifm">L.E. Kupers, tandheelkundige, geboren 29 januari 200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86</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86</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278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3</meta:user-defined>
  </office:meta>
</office:document-meta>
</file>