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39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7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7714218</text:p>
          </table:table-cell>
          <table:table-cell table:style-name="table.cell.border-bottom.border-right.padding-top.top.pleft.pright">
            <text:p text:style-name="text.cell.7.left">Op 26-03-2026 is Screems Holding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2784</text:span><text:tab/>3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2784</text:span><text:tab/>3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21/xml/MC-OEP-StcrtRegMutHandelsReg-Web.xml</meta:user-defined>
    <meta:user-defined meta:name="OVERHEIDop.steltVast"/>
    <meta:user-defined meta:name="OVERHEIDop.StcrtID/DC.identifier">stcrt-2026-12784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78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6-04-03</meta:user-defined>
  </office:meta>
</office:document-meta>
</file>