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kappen van bomen en het verrichten van snoeiwerkzaamheden langs het spoor nabij de Ooijmanlaan te Doetinchem</text:p>
            <text:p text:style-name="common-al">Zaaknummer: Z2026-000447</text:p>
            <text:p text:style-name="common-al">DSO nummer: 202603180126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6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47</meta:user-defined>
    <meta:user-defined meta:name="DCTERMS.abstract">het kappen van bomen en het verrichten van snoeiwerkzaamheden langs het spoor nabij de Ooijmanlaan te Doet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765</meta:user-defined>
    <meta:user-defined meta:name="OVERHEIDop.StcrtID/DC.identifier">stcrt-2026-12765</meta:user-defined>
    <meta:user-defined meta:name="OVERHEIDop.versieInformatie"/>
  </office:meta>
</office:document-meta>
</file>