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amsterweg 83, 9629PD, Steendam, Midden-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0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amsterweg 83, 9629PD, Steendam, Midden-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63</meta:user-defined>
    <meta:user-defined meta:name="DCTERMS.abstract">Omgevingsmelding Kabels en leidingen Eurofiber Nederland Damsterweg 83 Steendam Midden-Groning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Damsterweg 83, 9629PD, Steendam, Midden-Groning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46</meta:user-defined>
    <meta:user-defined meta:name="OVERHEIDop.StcrtID/DC.identifier">stcrt-2026-12746</meta:user-defined>
    <meta:user-defined meta:name="OVERHEIDop.versieInformatie"/>
  </office:meta>
</office:document-meta>
</file>