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werkzaamheden nabij de A44 en spoorviaduct te Sassenheim</text:p>
            <text:p text:style-name="common-al">Zaaknummer: Z2026-000438</text:p>
            <text:p text:style-name="common-al">DSO nummer: 202603170169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38</meta:user-defined>
    <meta:user-defined meta:name="DCTERMS.abstract">het uitvoeren van kabelwerkzaamheden nabij de A44 en spoorviaduct te Sassenhei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40</meta:user-defined>
    <meta:user-defined meta:name="OVERHEIDop.StcrtID/DC.identifier">stcrt-2026-12740</meta:user-defined>
    <meta:user-defined meta:name="OVERHEIDop.versieInformatie"/>
  </office:meta>
</office:document-meta>
</file>