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omerdijk 5, 5145PJ Waal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omerdijk 5, 5145PJ Waalwijk.</text:p>
            <text:p text:style-name="last-al">De Minister heeft de vergunningaanvraag ontvangen op 13-01-2026 13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296</meta:user-defined>
    <meta:user-defined meta:name="DCTERMS.abstract">Omgevingsvergunning ligplaats vergunning met woonbestemming particulier Zomerdijk 5 Waalwijk 2 2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omerdijk 5, 5145PJ Waalwijk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74</meta:user-defined>
    <meta:user-defined meta:name="OVERHEIDop.StcrtID/DC.identifier">stcrt-2026-1274</meta:user-defined>
    <meta:user-defined meta:name="OVERHEIDop.versieInformatie"/>
  </office:meta>
</office:document-meta>
</file>