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Toepassen van grond of baggerspecie in een oppervlaktewaterlichaam te Lekdijk tussen Wijk bij Duurstede en Ameron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502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Toepassen van grond of baggerspecie in een oppervlaktewaterlichaam</text:p>
              </text:list-item>
            </text:list>
            <text:p text:style-name="last-al">te Lekdijk tussen Wijk bij Duurstede en Amero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2739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2739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2739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2274</meta:user-defined>
    <meta:user-defined meta:name="DCTERMS.abstract">Omgevingsmelding Combinatie Lekensemble toepassen grond kleiverbetering buitendijks Lekdijk tussen Wijk bij Duurstede en Amerongen 01-04-2026</meta:user-defined>
    <dc:language>nl</dc:language>
    <meta:user-defined meta:name="OVERHEIDop.locatietype/OVERHEIDop.gebiedsmarkering">Vlak</meta:user-defined>
    <meta:user-defined meta:name="DC.title">Kennisgeving melding voor het -Toepassen van grond of baggerspecie in een oppervlaktewaterlichaam te Lekdijk tussen Wijk bij Duurstede en Amerongen</meta:user-defined>
    <meta:user-defined meta:name="DCTERMS.W3CDTF/DCTERMS.available">2026-03-30</meta:user-defined>
    <meta:user-defined meta:name="DCTERMS.W3CDTF/OVERHEIDop.jaargang">2026</meta:user-defined>
    <meta:user-defined meta:name="OVERHEIDop.publicationIssue">12739</meta:user-defined>
    <meta:user-defined meta:name="OVERHEIDop.StcrtID/DC.identifier">stcrt-2026-12739</meta:user-defined>
    <meta:user-defined meta:name="OVERHEIDop.versieInformatie"/>
  </office:meta>
</office:document-meta>
</file>