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Pruimendijk te Ridd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uimendijk 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51</meta:user-defined>
    <meta:user-defined meta:name="DCTERMS.abstract">Omgevingsmelding Inrichten tijdelijk depot ivm herinrichting Pruimendijk te Ridderkerk AW Infra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Pruimendijk te Ridderkerk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17</meta:user-defined>
    <meta:user-defined meta:name="OVERHEIDop.StcrtID/DC.identifier">stcrt-2026-12717</meta:user-defined>
    <meta:user-defined meta:name="OVERHEIDop.versieInformatie"/>
  </office:meta>
</office:document-meta>
</file>