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unstwerken provincie Over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8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unstwerken provincie Over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88</meta:user-defined>
    <meta:user-defined meta:name="DCTERMS.abstract">Omgevingsmelding Hegeman Bouw Civiel reinigingswerkzaamheden kunstwerken provincie Over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unstwerken provincie Overijss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11</meta:user-defined>
    <meta:user-defined meta:name="OVERHEIDop.StcrtID/DC.identifier">stcrt-2026-12711</meta:user-defined>
    <meta:user-defined meta:name="OVERHEIDop.versieInformatie"/>
  </office:meta>
</office:document-meta>
</file>