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januari 2026, kenmerk 2026-3151893/IT2111414, houdende het verlenen van vrijstelling voor het afleveren van een geneesmiddel zonder handelsvergunning in Nederland vanwege een tekort aan Fenobarbital Teva 50 mg, tabletten (RVG 5210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Fenobarbital Teva 50 mg, tabletten (RVG 52101)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enobarbital Teva 50 mg, tabletten (RVG 52101)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Fenobarbital Teva 50 mg, tabletten (RVG 5210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zoals vermeld in de SmPC:</text:p>
      <text:p text:style-name="ifm_p_ifm">–  Alle vormen van epilepsie, met name tonisch-clonische aanvallen en partiële epilepsie, met uitzondering van absenc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Fenobarbital Teva 50 mg, tabletten (RVG 52101) weer voldoende voorradig zal zijn om in de behoeften van patiënten te kunnen voorzien. Mede op grond daarvan besluit de inspectie dat de vrijstelling vooralsnog wordt verleend tot en met uiterlijk 16 maart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1</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1</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januari 2026, kenmerk 2026-3151893/IT2111414, houdende het verlenen van vrijstelling voor het afleveren van een geneesmiddel zonder handelsvergunning in Nederland vanwege een tekort aan Fenobarbital Teva 50 mg, tabletten (RVG 5210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27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januari 2026, kenmerk 2026-3151893/IT2111414, houdende het verlenen van vrijstelling voor het afleveren van een geneesmiddel zonder handelsvergunning in Nederland vanwege een tekort aan Fenobarbital Teva 50 mg, tabletten (RVG 52101)</meta:user-defined>
    <meta:user-defined meta:name="DCTERMS.alternative"/>
    <meta:user-defined meta:name="DCTERMS.W3CDTF/OVERHEIDop.datumOndertekening">2026-01-12</meta:user-defined>
    <meta:user-defined meta:name="DCTERMS.W3CDTF/DCTERMS.available">2026-01-14</meta:user-defined>
    <meta:user-defined meta:name="OVERHEIDop.Ruimtelijkplan/OVERHEIDop.bekendmakingBetreffendePlan"/>
  </office:meta>
</office:document-meta>
</file>