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Andere beperkingengebiedactiviteiten in of bij rijkswateren te uiterwaarden bij Salmsteke-Schoonhoven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6-00004982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beperkingengebiedactiviteiten in of bij rijkswateren</text:p>
              </text:list-item>
            </text:list>
            <text:p text:style-name="last-al">te uiterwaarden bij Salmsteke-Schoonho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2709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2709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2709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52234</meta:user-defined>
    <meta:user-defined meta:name="DCTERMS.abstract">Omgevingsmelding  Proefsleuvenonderzoek uiterwaarden tbv Dijkversterking Salmsteke-Schoonhoven ARCADIS Nederland</meta:user-defined>
    <dc:language>nl</dc:language>
    <meta:user-defined meta:name="OVERHEIDop.locatietype/OVERHEIDop.gebiedsmarkering">Vlak</meta:user-defined>
    <meta:user-defined meta:name="DC.title">Kennisgeving melding voor Andere beperkingengebiedactiviteiten in of bij rijkswateren te uiterwaarden bij Salmsteke-Schoonhoven.</meta:user-defined>
    <meta:user-defined meta:name="DCTERMS.W3CDTF/DCTERMS.available">2026-03-30</meta:user-defined>
    <meta:user-defined meta:name="DCTERMS.W3CDTF/OVERHEIDop.jaargang">2026</meta:user-defined>
    <meta:user-defined meta:name="OVERHEIDop.publicationIssue">12709</meta:user-defined>
    <meta:user-defined meta:name="OVERHEIDop.StcrtID/DC.identifier">stcrt-2026-12709</meta:user-defined>
    <meta:user-defined meta:name="OVERHEIDop.versieInformatie"/>
  </office:meta>
</office:document-meta>
</file>