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fsluitdijk 9 Kornwerderzan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0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fsluitdijk 9 Kornwerderza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61</meta:user-defined>
    <meta:user-defined meta:name="DCTERMS.abstract">Omgevingsmelding Liander elektra bij Afsluitdijk 9 Kornwerderzand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fsluitdijk 9 Kornwerderz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07</meta:user-defined>
    <meta:user-defined meta:name="OVERHEIDop.StcrtID/DC.identifier">stcrt-2026-12707</meta:user-defined>
    <meta:user-defined meta:name="OVERHEIDop.versieInformatie"/>
  </office:meta>
</office:document-meta>
</file>