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ruimendijk te Ridderker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9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uimendijk 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35</meta:user-defined>
    <meta:user-defined meta:name="DCTERMS.abstract">Omgevingsmelding AW Infrabouw inrichten tijdelijk depot ivm herinrichting Pruimendijk te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ruimendijk te Ridderke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86</meta:user-defined>
    <meta:user-defined meta:name="OVERHEIDop.StcrtID/DC.identifier">stcrt-2026-12686</meta:user-defined>
    <meta:user-defined meta:name="OVERHEIDop.versieInformatie"/>
  </office:meta>
</office:document-meta>
</file>