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te Haarlem</text:p>
            <text:p text:style-name="common-al">Zaaknummer: Z2026-000370</text:p>
            <text:p text:style-name="common-al">DSO nummer: 202603090019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2685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370</meta:user-defined>
    <meta:user-defined meta:name="DCTERMS.abstract">het leggen van middenspanningskabels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2685</meta:user-defined>
    <meta:user-defined meta:name="OVERHEIDop.StcrtID/DC.identifier">stcrt-2026-12685</meta:user-defined>
    <meta:user-defined meta:name="OVERHEIDop.versieInformatie"/>
  </office:meta>
</office:document-meta>
</file>