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11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6 maart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-transformatie TFP.000085 – Santeon-Pacmed Datagedreven technologie IC zorg</text:p>
          </table:table-cell>
          <table:table-cell table:style-name="table.cell.top.pleft.pright">
            <text:p text:style-name="text.cell.7.left">TB/REG-IT018-02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2681</text:span><text:tab/>3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2681</text:span><text:tab/>3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1268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68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4-03</meta:user-defined>
  </office:meta>
</office:document-meta>
</file>