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h text:style-name="ifm_p_font.bold_mt.7.4mm_page.keep-with-next_ifm" text:outline-level="4">Zaaknummer: 1782890</text:h>
      <text:p text:style-name="ifm_p_mt.4.23mm_ifm">De Rijksdienst voor het Cultureel Erfgoed (hierna: RCE) maakt namens de Minister van Onderwijs, Cultuur en Wetenschap bekend dat zij een procedure tot aanwijzing als rijksmonument start voor:</text:p>
      <text:p text:style-name="ifm_p_mt.3.7mm_ifm">Hubertushuis, Plantage Middenlaan 33–35, 1018 DB te Amsterdam, gemeente Amsterdam, rijksmonumentnummer: 532558.</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2 januari 2026 tot en met 4 maart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ook per e-mail indienen via info@cultureelerfgoed.nl.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68</text:span><text:tab/>21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68</text:span><text:tab/>21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268</meta:user-defined>
    <meta:user-defined meta:name="OVERHEIDop.datumEindeReactietermijn">2026-03-04</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1-21</meta:user-defined>
  </office:meta>
</office:document-meta>
</file>