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rondlichaam voor de bouw van de nieuwe Kaagbrug nabij A44 te Sassenheim</text:p>
            <text:p text:style-name="common-al">Zaaknummer: Z2026-000414</text:p>
            <text:p text:style-name="common-al">DSO nummer: 202603120205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14</meta:user-defined>
    <meta:user-defined meta:name="DCTERMS.abstract">het aanleggen van een grondlichaam voor de bouw van de nieuwe Kaagbrug nabij A44 te Sassenhei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77</meta:user-defined>
    <meta:user-defined meta:name="OVERHEIDop.StcrtID/DC.identifier">stcrt-2026-12677</meta:user-defined>
    <meta:user-defined meta:name="OVERHEIDop.versieInformatie"/>
  </office:meta>
</office:document-meta>
</file>