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7700*"/>
    </style:style>
    <style:style style:family="table-column" style:name="table1.tg1.col3">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4 maart 2026, nr. 7253609, houdende regels inzake subsidie om gecertificeerde instellingen te ondersteunen bij het inzetten van zij-instromers (Regeling subsidie zij-instromers gecertificeerde instellingen 2026)</text:h>
      <text:p text:style-name="ifm_p_mt.3.7mm_ifm">De Staatssecretaris van Justitie en Veiligheid,</text:p>
      <text:p text:style-name="ifm_p_mt.3.7mm_ifm">Gelet op de artikelen 2, eerste lid, onder a, 3 en 4, eerste lid, onder a, b, d en e, van de Kaderwet overige JenV-subsidies en de artikelen 5, zevende lid, 7, eerste en tweede lid, 10, eerste en tweede lid, 16, eerste lid, en 20, vierde lid, van het Kaderbesluit overige JenV-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 <text:span text:style-name="ifm_span_font.italic_ifm">minister:</text:span> Minister van Justitie en Veiligheid;</text:p>
      <text:p text:style-name="ifm_p_ifm"> <text:span text:style-name="ifm_span_font.italic_ifm">zij-instromer:</text:span> medewerker van een gecertificeerde instelling die wordt opgeleid tot in het Stichting Kwaliteitsregister Jeugd geregistreerde jeugdbeschermer of jeugdreclasseringsmedewerker.</text:p>
      <text:h text:style-name="ifm_p_font.bold_mt.5.08mm_page.keep-with-next_ifm" text:outline-level="2">Artikel<text:s/>2.<text:s/>Te subsidiëren activiteiten</text:h>
      <text:p text:style-name="ifm_p_mt.4.23mm_ifm">De minister kan subsidie verstrekken aan een gecertificeerde instelling voor activiteiten die tot doel hebben om opleidings- en arbeidsplekken te bieden aan zij-instromers, voor zover zij beschikken over minimaal hbo-werk- en -denkniveau.</text:p>
      <text:h text:style-name="ifm_p_font.bold_mt.5.08mm_page.keep-with-next_ifm" text:outline-level="2">Artikel<text:s/>3.<text:s/>Verdeelsleutel</text:h>
      <text:p text:style-name="ifm_p_mt.4.23mm_ifm">De minister verstrekt per gecertificeerde instelling een subsidie van ten hoogste het bedrag dat met betrekking tot die gecertificeerde instelling is opgenomen in de bijlage bij deze regeling.</text:p>
      <text:h text:style-name="ifm_p_font.bold_mt.5.08mm_page.keep-with-next_ifm" text:outline-level="2">Artikel<text:s/>4.<text:s/>Subsidiebedrag</text:h>
      <text:p text:style-name="ifm_p_mt.4.23mm_ifm">1.  De subsidie, bedoeld in artikel 2, bedraagt ten hoogste € 65.000,– per zij-instromer, met dien verstande dat het totaalbedrag per gecertificeerde instelling niet hoger is dan het bedrag dat met betrekking tot die gecertificeerde instelling is opgenomen in de bijlage.</text:p>
      <text:p text:style-name="ifm_p_mt.3.7mm_ifm">2.  Indien een zij-instromerstraject voortijdig wordt beëindigd, komen enkel de kosten die voor die zij-instromer daadwerkelijk zijn gemaakt voor subsidiëring in aanmerking.</text:p>
      <text:h text:style-name="ifm_p_font.bold_mt.5.08mm_page.keep-with-next_ifm" text:outline-level="2">Artikel<text:s/>5.<text:s/>Aanvraagtijdvak</text:h>
      <text:p text:style-name="ifm_p_mt.4.23mm_ifm">Een subsidie op grond van artikel 2 kan worden aangevraagd van 1 april 2026 tot 13 mei 2026.</text:p>
      <text:h text:style-name="ifm_p_font.bold_mt.5.08mm_page.keep-with-next_ifm" text:outline-level="2">Artikel<text:s/>6.<text:s/>Subsidieplafond</text:h>
      <text:p text:style-name="ifm_p_mt.4.23mm_ifm">Voor subsidieverstrekking op grond van deze regeling is ten hoogste € 3.250.000,– beschikbaar.</text:p>
      <text:h text:style-name="ifm_p_font.bold_mt.5.08mm_page.keep-with-next_ifm" text:outline-level="2">Artikel<text:s/>7.<text:s/>Indiening van de aanvraag</text:h>
      <text:p text:style-name="ifm_p_mt.4.23mm_ifm">Een aanvraag voor een subsidie als bedoeld in artikel 2 wordt ingediend door middel van een daartoe door de minister elektronisch beschikbaar gesteld aanvraagformulier.</text:p>
      <text:h text:style-name="ifm_p_font.bold_mt.5.08mm_page.keep-with-next_ifm" text:outline-level="2">Artikel<text:s/>8.<text:s/>Verplichtingen</text:h>
      <text:p text:style-name="ifm_p_mt.4.23mm_ifm">De voor subsidie in aanmerking komende activiteiten als bedoeld in artikel 2 worden in de periode van 1 januari 2026 tot en met 31 december 2026 uitgevoerd.</text:p>
      <text:h text:style-name="ifm_p_font.bold_mt.5.08mm_page.keep-with-next_ifm" text:outline-level="2">Artikel<text:s/>9.<text:s/>Verantwoording</text:h>
      <text:p text:style-name="ifm_p_mt.4.23mm_ifm">1.  Een verzoek tot het vaststellen van de subsidie wordt uiterlijk 1 juli 2027 gedaan aan de minister.</text:p>
      <text:p text:style-name="ifm_p_mt.3.7mm_ifm">2.  Indien de verleende subsidie € 125.000,– of hoger bedraagt, gaat het verzoek tot vaststelling gepaard met een door een externe accountant opgemaakte controleverklaring. Hierbij kan een controleverklaring worden gebruikt die door de accountant wordt verstrekt ten behoeve van de jaarverantwoording over 2026.</text:p>
      <text:h text:style-name="ifm_p_font.bold_mt.5.08mm_page.keep-with-next_ifm" text:outline-level="2">Artikel<text:s/>10.<text:s/>Hardheidsclausule</text:h>
      <text:p text:style-name="ifm_p_mt.4.23mm_ifm">1.  De minister kan de termijn voor de uitvoering van subsidieactiviteiten als bedoeld in artikel 8 verlengen met maximaal twaalf maanden, indien de subsidieontvanger een daartoe voldoende gemotiveerd verzoek indient voor het einde van deze termijn.</text:p>
      <text:p text:style-name="ifm_p_mt.3.7mm_ifm">2.  Een verzoek tot verlenging wordt slechts ingewilligd indien er sprake is van bijzondere of onvoorziene omstandigheden, waardoor het niet toewijzen van het verzoek zou leiden tot onevenredige gevolgen voor de subsidieontvanger. In dat geval wordt ook de beschikking tot subsidieverlening gewijzigd dan wel aangevuld met nieuwe uiterste data voor verantwoording van de besteding van de subsidiegelden die een jaar later liggen dan de data voor verantwoording bedoeld in artikel 9.</text:p>
      <text:p text:style-name="ifm_p_mt.3.7mm_ifm">3.  Onder bijzondere of onvoorziene omstandigheden worden in ieder geval verstaan onvoorzien hoog personeelsverloop, onvoorziene stijging van de cliënteninstroom, onvoorziene krapte op de arbeidsmarkt en onvoorziene tariefverhoging. In het verzoek tot verlenging wordt gemotiveerd welke omstandigheden van toepassing zijn en hoe deze omstandigheden tot vertraging in de uitvoering hebben geleid.</text:p>
      <text:h text:style-name="ifm_p_font.bold_mt.5.08mm_page.keep-with-next_ifm" text:outline-level="2">Artikel<text:s/>11.<text:s/>Inwerkingtreding</text:h>
      <text:p text:style-name="ifm_p_mt.4.23mm_ifm">1.  Deze regeling treedt in werking met ingang van de dag na de datum van uitgifte van de Staatscourant waarin zij wordt geplaatst en werkt terug tot en met 1 januari 2026.</text:p>
      <text:p text:style-name="ifm_p_mt.3.7mm_ifm">2.  Deze regeling vervalt met ingang van 1 januari 2031, met dien verstande dat zij van toepassing blijft op subsidies die op grond van deze regeling voor die datum zijn verstrekt.</text:p>
      <text:h text:style-name="ifm_p_font.bold_mt.5.08mm_page.keep-with-next_ifm" text:outline-level="2">Artikel<text:s/>12.<text:s/>Citeertitel</text:h>
      <text:p text:style-name="ifm_p_mt.4.23mm_ifm">Deze regeling wordt aangehaald als: Regeling subsidie zij-instromers gecertificeerde instellingen 2026.</text:p>
      <text:p text:style-name="ifm_p_mt.3.7mm_ifm">Deze regeling zal met de toelichting in de Staatscourant worden geplaatst.</text:p>
      <text:p text:style-name="ifm_p_font.italic_mt.3.7mm_ifm">De Staatssecretaris van Justitie en Veiligheid,<text:line-break/>K.T. van<text:s/>Bruggen</text:p>
      <text:h text:style-name="ifm_p_font.bold_mt.5.08mm_page.break-before_ifm" text:outline-level="3">BIJLAGE<text:s/>BEHOREND BIJ DE ARTIKELEN 3 EN 4 VAN DE REGELING SUBSIDIE ZIJ-INSTROMERS GECERTIFICEERDE INSTELLINGEN 2026</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verdeling subsidie over de gecertificeerde instellingen voor 2026</text:p>
            </table:table-cell>
          </table:table-row>
          <table:table-row table:style-name="zebra.head.row1">
            <table:table-cell table:style-name="table.cell.border-top.border-bottom.border-left.border-right.padding-top.bottom.pleft.pright">
              <text:p text:style-name="text.cell.7.left"><text:span text:style-name="ifm_span_font.bold_color.ffffff_ifm">Gecertificeerde instelling</text:span></text:p>
            </table:table-cell>
            <table:table-cell table:style-name="table.cell.border-top.border-bottom.border-right.padding-top.bottom.pleft.pright">
              <text:p text:style-name="text.cell.7.right"><text:span text:style-name="ifm_span_font.bold_color.ffffff_ifm">% van totaal maatregelen</text:span></text:p>
            </table:table-cell>
            <table:table-cell table:style-name="table.cell.border-top.border-bottom.border-right.padding-top.bottom.pleft.pright">
              <text:p text:style-name="text.cell.7.right"><text:span text:style-name="ifm_span_font.bold_color.ffffff_ifm">Het op basis van de percentages afgeronde maximaal aan te vragen bedrag, deelbaar door € 65.000</text:span></text:p>
            </table:table-cell>
          </table:table-row>
        </table:table-header-rows>
        <table:table-row table:style-name="zebra.body.odd">
          <table:table-cell table:style-name="table.cell.border-bottom.border-left.border-right.padding-top.top.pleft.pright">
            <text:p text:style-name="text.cell.7.left">Jeugdbescherming Regio Amsterdam</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Jeugdbescherming Brabant</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 260.000</text:p>
          </table:table-cell>
        </table:table-row>
        <table:table-row table:style-name="zebra.body.odd">
          <table:table-cell table:style-name="table.cell.border-bottom.border-left.border-right.padding-top.top.pleft.pright">
            <text:p text:style-name="text.cell.7.left">Jeugdbescherming Gelderland</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195.000</text:p>
          </table:table-cell>
        </table:table-row>
        <table:table-row>
          <table:table-cell table:style-name="table.cell.border-bottom.border-left.border-right.padding-top.top.pleft.pright">
            <text:p text:style-name="text.cell.7.left">Bureau Jeugdzorg Limburg</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195.000</text:p>
          </table:table-cell>
        </table:table-row>
        <table:table-row table:style-name="zebra.body.odd">
          <table:table-cell table:style-name="table.cell.border-bottom.border-left.border-right.padding-top.top.pleft.pright">
            <text:p text:style-name="text.cell.7.left">Jeugdbescherming Noor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Jeugdbescherming Overijssel</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 195.000</text:p>
          </table:table-cell>
        </table:table-row>
        <table:table-row table:style-name="zebra.body.odd">
          <table:table-cell table:style-name="table.cell.border-bottom.border-left.border-right.padding-top.top.pleft.pright">
            <text:p text:style-name="text.cell.7.left">Jeugdbescherming Rotterdam Rijnmond</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 195.000</text:p>
          </table:table-cell>
        </table:table-row>
        <table:table-row>
          <table:table-cell table:style-name="table.cell.border-bottom.border-left.border-right.padding-top.top.pleft.pright">
            <text:p text:style-name="text.cell.7.left">Regiecentrum Bescherming en Veiligheid</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 130.000</text:p>
          </table:table-cell>
        </table:table-row>
        <table:table-row table:style-name="zebra.body.odd">
          <table:table-cell table:style-name="table.cell.border-bottom.border-left.border-right.padding-top.top.pleft.pright">
            <text:p text:style-name="text.cell.7.left">Jeugdbescherming west</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325.000</text:p>
          </table:table-cell>
        </table:table-row>
        <table:table-row>
          <table:table-cell table:style-name="table.cell.border-bottom.border-left.border-right.padding-top.top.pleft.pright">
            <text:p text:style-name="text.cell.7.left">Samen Veilig Midden-Neder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 195.000</text:p>
          </table:table-cell>
        </table:table-row>
        <table:table-row table:style-name="zebra.body.odd">
          <table:table-cell table:style-name="table.cell.border-bottom.border-left.border-right.padding-top.top.pleft.pright">
            <text:p text:style-name="text.cell.7.left">De Jeugd- en Gezinsbeschermers</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 130.000</text:p>
          </table:table-cell>
        </table:table-row>
        <table:table-row>
          <table:table-cell table:style-name="table.cell.border-bottom.border-left.border-right.padding-top.top.pleft.pright">
            <text:p text:style-name="text.cell.7.left">William Schrikker Jeugdbescherming en Jeugdreclassering</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 910.000</text:p>
          </table:table-cell>
        </table:table-row>
        <table:table-row table:style-name="zebra.body.odd">
          <table:table-cell table:style-name="table.cell.border-bottom.border-left.border-right.padding-top.top.pleft.pright">
            <text:p text:style-name="text.cell.7.left">Leger des Heils Jeugdbescherming en Reclassering</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 260.00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3.250.000</text:p>
          </table:table-cell>
        </table:table-row>
      </table:table>
      <text:h text:style-name="ifm_p_font.bold_mt.5.08mm_page.break-before_ifm" text:outline-level="3">TOELICHTING</text:h>
      <text:p text:style-name="ifm_p_mt.4.23mm_ifm">De jeugdbescherming kampt met een structureel tekort aan gekwalificeerde medewerkers. Sinds 2023 kunnen gecertificeerde instellingen subsidie ontvangen voor zij-instroom, om mensen die thans werkzaam zijn in andere sectoren of beroepen aan te trekken die een overstap willen maken naar dit vakgebied. Het gaat dan om potentiële zij-instromers die niet direct voldoen aan de registratie-eisen van de Stichting Kwaliteitsregister Jeugd (SKJ). Om te kunnen starten met een traject tot registratie dienen zij gelijktijdig werkzaam te zijn in een functie op minimaal hbo-werk- en -denkniveau waarbij zij werken met jeugd en hun gezinnen voor minimaal 16 uur per week, een zogenoemde arbeidsplek. Er ontstaat op die manier een leer-werktraject dat voldoet aan de registratie-eisen van het SKJ.</text:p>
      <text:p text:style-name="ifm_p_mt.3.7mm_ifm">Met deze regeling komt de Staatssecretaris van Justitie en Veiligheid ook in 2026 tegemoet aan de extra kosten die gecertificeerde instellingen (hierna: GI’s) maken rondom activiteiten die gericht zijn op het werven, opleiden en begeleiden van zij-instromers. GI’s maken in werkelijkheid meer kosten aan (het begeleiden van) zij-instromers dan het bedrag waar deze regeling in voorziet, wat al in hun tarief verwerkt is (bijvoorbeeld compensatie voor opleiding in het eerste jaar van het leer-werktraject). De subsidie is dan ook bedoeld als stimuleringsregeling en niet als volledige vergoeding. GI’s kunnen subsidie aanvragen voor het verrichten van activiteiten die plaatsvinden (of al hebben plaatsgevonden) tussen 1 januari 2026 en 31 december 2026. Omdat de subsidie voor de genoemde activiteiten begunstigend is, en het de GI’s sinds december 2025 bekend is dat ook in 2026 subsidie beschikbaar zal zijn,<text:note text:id="n1" text:note-class="footnote"><text:note-citation text:label="1 ">1</text:note-citation><text:note-body><text:p text:style-name="ifm_p_font.normal_size.6.93pt_mt..5mm_indent.-0.1161in_mleft.0.1161in_ifm">Zie ook de brief van de Staatssecretarissen van Justitie en Veiligheid en van Volksgezondheid, Welzijn en Sport van 2 december 2025 (<text:span text:style-name="ifm_span_font.italic_size.6.93pt_ifm">Kamerstukken II</text:span> 2024/25, 31 839, nr. 1113).</text:p></text:note-body></text:note> is het niet bezwaarlijk dat deze regeling (pas) nu in werking treedt en terugwerkt tot 1 januari 2026.</text:p>
      <text:p text:style-name="ifm_p_mt.3.7mm_ifm">Hieronder worden nog enkele aspecten uit de regeling belicht.</text:p>
      <text:h text:style-name="ifm_p_font.italic_mt.3.7mm_page.keep-with-next_ifm" text:outline-level="3">Hbo-wo-eis</text:h>
      <text:p text:style-name="ifm_p_mt.3.7mm_ifm">Het uitgangspunt is de kwaliteit van professionals die werkzaam zijn in de jeugdbescherming. Voor de specifieke werkzaamheden waarop deze regeling toeziet, is vereist dat de zij-instromer beschikt over minimaal hbo-werk- en -denkniveau, uitgaande van de norm van verantwoorde werktoedeling.<text:note text:id="n2" text:note-class="footnote"><text:note-citation text:label="2 ">2</text:note-citation><text:note-body><text:p text:style-name="ifm_p_font.normal_size.6.93pt_mt..5mm_indent.-0.1161in_mleft.0.1161in_ifm">Kwaliteitskader Jeugd: toepassen van de norm van de verantwoorde werktoedeling in de praktijk (versie 2.1 september 2016).</text:p></text:note-body></text:note></text:p>
      <text:h text:style-name="ifm_p_font.italic_mt.3.7mm_page.keep-with-next_ifm" text:outline-level="3">Subsidieplafond en verdeelsleutel</text:h>
      <text:p text:style-name="ifm_p_mt.3.7mm_ifm">Het Ministerie van Justitie en Veiligheid stelt voor deze regeling € 3.250.000 beschikbaar. De maximale aanspraak van iedere GI op het voor die GI beschikbaar gestelde subsidiebedrag wordt als volgt bepaald. De keuze is gemaakt om het beschikbare bedrag zo objectief mogelijk over de GI’s te verdelen, zodat alle GI’s in vergelijkbare mate hiervan profiteren; namelijk op basis van het totaal aantal maatregelen dat door de desbetreffende GI wordt uitgevoerd op peildatum 1 oktober 2025. Met deze sleutel krijgen de GI’s die meer maatregelen uitvoeren meer middelen. Deze verdeelsleutel is afgestemd met het landelijk ondersteuningsteam zij-instroom.</text:p>
      <text:p text:style-name="ifm_p_mt.3.7mm_ifm">Bij de normering van deze werkbelasting wordt gebruik gemaakt van de urennormering van het totaal aantal maatregelen (OTS, voogdij en alle jeugdreclasseringsmaatregelen). Het totaalbedrag (€ 3.250.000) kan worden aangewend voor de opleiding van in totaal 50 zij-instromers. Hierbij is het beschikbaar gestelde bedrag op verzoek van de focusgroep van GI-bestuurders per GI afgerond op een bedrag deelbaar door het vaste bedrag van € 65.000 per zij-instromer, zodat duidelijk is hoeveel zij-instromers iedere GI precies kan aantrekken.</text:p>
      <text:h text:style-name="ifm_p_font.italic_mt.3.7mm_page.keep-with-next_ifm" text:outline-level="3">Vast bedrag per zij-instromer</text:h>
      <text:p text:style-name="ifm_p_mt.3.7mm_ifm">Het vaste bedrag van € 65.000 per zij-instromer kan worden aangewend voor de kosten voor activiteiten die gericht zijn op het werven, opleiden en begeleiden van zij-instromers. Hierbij kan bijvoorbeeld gedacht worden aan de kosten voor supervisie door een SKJ-geregistreerde jeugdbeschermer, de opleidingskosten van de zij-instromer, het brutoloon van een zij-instromer die niet zelfstandig op cases kan worden ingezet en de niet-declarabele uren van de SKJ-geregistreerde professional die de zij-instromer begeleidt. Indien een zij-instromerstraject voortijdig wordt beëindigd, zal de GI het gedeelte van het subsidiebedrag dat voor die zij-instromer nog niet is gebruikt moeten terugbetalen, voor zover het resterende bedrag niet wordt ingezet voor een andere in aanmerking komende zij-instromer als bedoeld in deze regeling. Verder wordt opgemerkt dat uit artikel 5, vierde lid, van het Kaderbesluit overige JenV-subsidies volgt dat subsidiabele kosten die voor een zij-instromer in 2026 worden gemaakt op grond van een gegrond beroep op de hardheidsclausule uit de Regeling subsidie zij-instromers gecertificeerde instellingen 2024, niet ook op grond van de onderhavige regeling worden gesubsidieerd.</text:p>
      <text:h text:style-name="ifm_p_font.italic_mt.3.7mm_page.keep-with-next_ifm" text:outline-level="3">Verantwoording</text:h>
      <text:p text:style-name="ifm_p_mt.3.7mm_ifm">De GI’s moeten een verantwoording indienen als zij subsidie op grond van deze regeling ontvangen. Om de regel- en administratieve druk voor de GI’s te beperken is gekozen om geen aparte controleverklaring van een accountant te vereisen. De verantwoording zal dan als bijlage worden gevoegd bij de jaarverantwoording over 2026 van een GI waarbij door een accountant een controleverklaring wordt verstrekt. Op die manier kan de subsidie eveneens worden verantwoord met een controleverklaring en dit beperkt de regeldruk en mogelijke extra kosten voor de GI’s. Voor de volledigheid wordt hier opgemerkt dat GI’s op grond van artikel 19, aanhef en onder g, van het Kaderbesluit overige JenV-subsidies een gescheiden administratie moeten voeren voor de activiteiten waarvoor subsidie wordt ontvangen en voor de overige activiteiten.</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73</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73</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4 maart 2026, nr. 7253609, houdende regels inzake subsidie om gecertificeerde instellingen te ondersteunen bij het inzetten van zij-instromers (Regeling subsidie zij-instromers gecertificeerde instelling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6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Justitie en Veiligheid van 24 maart 2026, nr. 7253609, houdende regels inzake subsidie om gecertificeerde instellingen te ondersteunen bij het inzetten van zij-instromers (Regeling subsidie zij-instromers gecertificeerde instellingen 2026)</meta:user-defined>
    <meta:user-defined meta:name="DCTERMS.W3CDTF/DCTERMS.available">2026-03-30</meta:user-defined>
  </office:meta>
</office:document-meta>
</file>