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viaduct A44 Plesmanlaan Lei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9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iaduct A44 Plesmanlaan Le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6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6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6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191</meta:user-defined>
    <meta:user-defined meta:name="DCTERMS.abstract">Omgevingsmelding proefsleuven A44  tussen Valkenburg en Leiden Redd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viaduct A44 Plesmanlaan Leiden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2661</meta:user-defined>
    <meta:user-defined meta:name="OVERHEIDop.StcrtID/DC.identifier">stcrt-2026-12661</meta:user-defined>
    <meta:user-defined meta:name="OVERHEIDop.versieInformatie"/>
  </office:meta>
</office:document-meta>
</file>